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 Woubrugsebrug te Woubrugge - Op 13 januari 2018 zal de brug van 06.00 tot 18.00 uur geheel zijn afgesloten - A20170195</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17</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61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1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1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verkeersmaatregelen voor een gehele wegafsluiting - Woubrugsebrug te Woubrugge - Op 13 januari 2018 zal de brug van 06.00 tot 18.00 uur geheel zijn afgesloten - A20170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10</meta:user-defined>
    <meta:user-defined meta:name="OVERHEIDop.GmbID/DC.identifier">gmb-2017-22461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A2017019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1</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95 464541</meta:user-defined>
    <meta:user-defined meta:name="OVERHEID.EPSG28992/DC.spatial">103828 464551</meta:user-defined>
    <meta:user-defined meta:name="OVERHEIDop.versieInformatie"/>
  </office:meta>
</office:document-meta>
</file>