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: Prins Bernhard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rins Bernhardstraat 3, 7001 GJ</text:p>
            <text:p text:style-name="common-al">Omschrijving:  plaatsen van een tuinhuis</text:p>
            <text:p text:style-name="common-al">Dossiernummer:  20170611</text:p>
            <text:p text:style-name="common-al">Datum verzending: 1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0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0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0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huis: Prins Bernhard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07</meta:user-defined>
    <meta:user-defined meta:name="OVERHEIDop.GmbID/DC.identifier">gmb-2017-22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J 3</meta:user-defined>
    <meta:user-defined meta:name="OVERHEIDop.woonplaats">Doetinchem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2 441954</meta:user-defined>
    <meta:user-defined meta:name="OVERHEIDop.versieInformatie"/>
  </office:meta>
</office:document-meta>
</file>