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bullet text:bullet-char="&gt;" text:level="1">
        <style:list-level-properties text:min-label-width="10mm"/>
      </text:list-level-style-bullet>
    </text:list-style>
    <text:list-style style:name="id1-3-2-2-1-2-4-1">
      <text:list-level-style-bullet text:bullet-char="&gt;" text:level="1">
        <style:list-level-properties text:min-label-width="10mm"/>
      </text:list-level-style-bullet>
    </text:list-style>
    <text:list-style style:name="id1-3-2-2-1-2-4-2">
      <text:list-level-style-bullet text:bullet-char="&gt;" text:level="1">
        <style:list-level-properties text:min-label-width="10mm"/>
      </text:list-level-style-bullet>
    </text:list-style>
    <text:list-style style:name="id1-3-2-2-1-2-4-3">
      <text:list-level-style-bullet text:bullet-char="&gt;" text:level="1">
        <style:list-level-properties text:min-label-width="10mm"/>
      </text:list-level-style-bullet>
    </text:list-style>
    <text:list-style style:name="id1-3-2-2-1-2-4-4">
      <text:list-level-style-bullet text:bullet-char="&gt;" text:level="1">
        <style:list-level-properties text:min-label-width="10mm"/>
      </text:list-level-style-bullet>
    </text:list-style>
    <text:list-style style:name="id1-3-2-2-1-2-4-5">
      <text:list-level-style-bullet text:bullet-char="&gt;" text:level="1">
        <style:list-level-properties text:min-label-width="10mm"/>
      </text:list-level-style-bullet>
    </text:list-style>
    <text:list-style style:name="id1-3-2-2-1-2-4-6">
      <text:list-level-style-bullet text:bullet-char="&gt;" text:level="1">
        <style:list-level-properties text:min-label-width="10mm"/>
      </text:list-level-style-bullet>
    </text:list-style>
    <text:list-style style:name="id1-3-2-2-1-2-4-7">
      <text:list-level-style-bullet text:bullet-char="&gt;"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de aanwijzing van collectieve festiviteiten  Aanwijzingsbesluit collectieve festiviteiten 2018</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artikel 4.2, lid 1 van de Algemene Plaatselijke Verordening Vlaardingen 2014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 I. </text:number>
                <text:p text:style-name="al">voor het jaar 2018 de volgende dagen aan te wijzen waarop de geluidsnormen als bedoeld in de artikelen 2.17, 2.19 en 2.20 van het Activiteitenbesluit niet gelden:</text:p>
                <text:p text:style-name="al"/>
                <text:list text:style-name="id1-3-2-2-1-2-4">
                  <text:list-item text:style-override="id1-3-2-2-1-2-4-1">
                    <text:number>&gt;</text:number>
                    <text:p text:style-name="al">Koningsnacht, donderdag 26 april;</text:p>
                  </text:list-item>
                  <text:list-item text:style-override="id1-3-2-2-1-2-4-2">
                    <text:number>&gt;</text:number>
                    <text:p text:style-name="al">Koningsdag, vrijdag 27 april;</text:p>
                  </text:list-item>
                  <text:list-item text:style-override="id1-3-2-2-1-2-4-3">
                    <text:number>&gt;</text:number>
                    <text:p text:style-name="al">Historisch stadsspektakel, vrijdag 15 juni en zaterdag 16 juni;</text:p>
                  </text:list-item>
                  <text:list-item text:style-override="id1-3-2-2-1-2-4-4">
                    <text:number>&gt;</text:number>
                    <text:p text:style-name="al">Haring- en bierfeest/Loggerfestival, vrijdag 29 juni en zaterdag 30 juni;</text:p>
                  </text:list-item>
                  <text:list-item text:style-override="id1-3-2-2-1-2-4-5">
                    <text:number>&gt;</text:number>
                    <text:p text:style-name="al">Zomerterras, zaterdag 11, 18 en 25 augustus;</text:p>
                  </text:list-item>
                  <text:list-item text:style-override="id1-3-2-2-1-2-4-6">
                    <text:number>&gt;</text:number>
                    <text:p text:style-name="al">Tweede Kerstdag, woensdag 26 december;</text:p>
                  </text:list-item>
                  <text:list-item text:style-override="id1-3-2-2-1-2-4-7">
                    <text:number>&gt;</text:number>
                    <text:p text:style-name="al">Oudjaarsavond, maandag 31 december.</text:p>
                  </text:list-item>
                </text:list>
              </text:list-item>
              <text:list-item text:style-override="id1-3-2-2-1-3">
                <text:number> II. </text:number>
                <text:p text:style-name="al">dat op deze dagen het ten gehore brengen van muziek waarop de geluidsnormen als bedoeld in de artikelen 2.17, 2.19 en 2.20 van het Activiteitenbesluit niet van toepassing zijn en met een hoger geluidsniveau dan is toegestaan in de nadere regels op grond van artikel 4.5, uiterlijk om 02.00 uur wordt beëindigd.</text:p>
                <text:p text:style-name="al"/>
              </text:list-item>
              <text:list-item text:style-override="id1-3-2-2-1-4">
                <text:number> III. </text:number>
                <text:p text:style-name="al">dat dit besluit wordt aangehaald als “Aanwijzingsbesluit collectieve festiviteiten 2018”;</text:p>
                <text:p text:style-name="al"/>
              </text:list-item>
              <text:list-item text:style-override="id1-3-2-2-1-5">
                <text:number> IV. </text:number>
                <text:p text:style-name="al">dat dit besluit in werking treedt op de dag na publicatie.</text:p>
                <text:p text:style-name="al"/>
              </text:list-item>
            </text:list>
          </text:section>
        </text:section>
        <text:section text:name="regeling-sluiting_id1-3-2-3" text:style-name="regeling-sluiting">
          <text:section text:name="gegeven_id1-3-2-3-1" text:style-name="gegeven">
            <text:p text:style-name="dagtekening">
            <text:span text:style-name="plaats"> Vlaardingen, </text:span>
            <text:span text:style-name="datum">12 december 2017</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60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0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0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de aanwijzing van collectieve festiviteiten  Aanwijzingsbesluit collectieve festivitei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606</meta:user-defined>
    <meta:user-defined meta:name="OVERHEIDop.GmbID/DC.identifier">gmb-2017-224606</meta:user-defined>
    <meta:user-defined meta:name="OVERHEID.TaxonomieBeleidsagenda/OVERHEID.category">Openbare orde en veiligheid | Organisatie en beleid</meta:user-defined>
    <meta:user-defined meta:name="OVERHEID.Gemeente/DC.spatial">Vlaardingen</meta:user-defined>
    <meta:user-defined meta:name="DC.source">;http://decentrale.regelgeving.overheid.nl/cvdr/XHTMLoutput/Historie/Vlaardingen/319278/319278_7.html</meta:user-defined>
    <meta:user-defined meta:name="OVERHEIDop.referentienummer">1624325</meta:user-defined>
    <meta:user-defined meta:name="DCTERMS.alternative">Aanwijzingsbesluit collectieve festiviteit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7-12-2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4858_1</meta:user-defined>
    <meta:user-defined meta:name="OVERHEIDop.versieInformatie"/>
  </office:meta>
</office:document-meta>
</file>