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19: voor de nieuwbouw van een proeflokaal met overdekt terra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oktober 2017. Verzonden op 15 december 2017</text:p>
            <text:p text:style-name="common-al"/>
            <text:p text:style-name="last-al">Zaak - 2642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60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0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0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Coevorderstraatweg 19: voor de nieuwbouw van een proeflokaal met overdekt terra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03</meta:user-defined>
    <meta:user-defined meta:name="OVERHEIDop.GmbID/DC.identifier">gmb-2017-2246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P 19</meta:user-defined>
    <meta:user-defined meta:name="OVERHEIDop.woonplaats">Geesbrug</meta:user-defined>
    <meta:user-defined meta:name="OVERHEIDop.straatnaam">Coevorderstraa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623 527149</meta:user-defined>
    <meta:user-defined meta:name="OVERHEIDop.versieInformatie"/>
  </office:meta>
</office:document-meta>
</file>