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04 Gemeente Stadskanaal – Ontvangen: melding Activiteitenbesluit van Maatschap Lu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is een veranderings melding op grond van het Activiteitenbesluit ontvangen van:  </text:p>
            <text:p text:style-name="common-al">Maatschap Luring, Scholtweg 9, 9591AD te Onstwedde. </text:p>
            <text:p text:style-name="last-al">Tegen deze melding kan geen bezwaar worden ingediend. Deze publicatie betreft slechts een wettelijk verplichte bekendmaking. 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04 Gemeente Stadskanaal – Ontvangen: melding Activiteitenbesluit van Maatschap Lu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46</meta:user-defined>
    <meta:user-defined meta:name="OVERHEIDop.GmbID/DC.identifier">gmb-2017-2246</meta:user-defined>
    <meta:user-defined meta:name="OVERHEID.TaxonomieBeleidsagenda/OVERHEID.category">Natuur en milieu | Organisatie en beleid</meta:user-defined>
    <meta:user-defined meta:name="OVERHEID.Gemeente/DC.spatial">Stadskan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OVERHEID.PostcodeHuisnummer/OVERHEIDop.postcodeHuisnummer">9591AD 9</meta:user-defined>
    <meta:user-defined meta:name="OVERHEIDop.woonplaats">Onstwedde</meta:user-defined>
    <meta:user-defined meta:name="OVERHEIDop.straatnaam">Scholtweg</meta:user-defined>
    <meta:user-defined meta:name="OVERHEIDgvop.Informatietype/DC.type">Overige besluiten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EPSG28992/DC.spatial">265294 560389</meta:user-defined>
    <meta:user-defined meta:name="OVERHEIDop.versieInformatie"/>
  </office:meta>
</office:document-meta>
</file>