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Raadsbesluit nr. 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6 september 2017;</text:p>
            <text:p text:style-name="al">gelet op de artikelen 226, 216 en 156 van de Gemeentewet; </text:p>
            <text:p text:style-name="al">
            <text:span text:style-name="nadrukvet">besluit</text:span>
            <text:span text:style-name="nadrukvet">:</text:span>
          </text:p>
            <text:p text:style-name="al">de navolgende</text:p>
            <text:p text:style-name="al">
            <text:span text:style-name="nadrukvet">Verordening op de heffing en de invordering van Hondenbelasting </text:span>
            <text:span text:style-name="nadrukvet">2018</text:span>
          </text:p>
            <text:p text:style-name="al">
            <text:span text:style-name="nadrukondlijn">vast te stellen:</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gehandicapten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die uitsluitend ten verkoop of aflevering in voorraad worden gehouden in een inrichting als bedoeld in artikel 3.7, eerste lid, van het Besluit houders van dieren; </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opsporingsambtenaren worden gehouden ter verrichting van politietaken/-dienst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elke hond <text:span text:style-name="nadrukvet">€ </text:span><text:span text:style-name="nadrukvet">86,48</text:span></text:p>
              </text:list-item>
              <text:list-item text:style-override="id1-3-2-2-6-3">
                <text:number>2.</text:number>
                <text:p text:style-name="al">In afwijking in zoverre van lid 1 bedraagt de belasting voor honden,</text:p>
                <text:p text:style-name="al"> gehouden in kennels die zijn geregistreerd bij de Raad van beheer </text:p>
                <text:p text:style-name="al"> op kynologisch gebied in Nederland, per kennel <text:span text:style-name="nadrukvet">€ </text:span><text:span text:style-name="nadrukvet">252,00</text:spa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in één termijn, die vervalt op de laatste dag van de tweede maand volgend op de maand die in de dagtekening van het aanslagbiljet is vermeld.</text:p>
            <text:list text:style-name="id1-3-2-2-10-3">
              <text:list-item text:style-override="id1-3-2-2-10-3-1">
                <text:number>1.</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3-2">
                <text:number>2.</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text:p>
              </text:list-item>
              <text:list-item text:style-override="id1-3-2-2-10-3-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de belastingplicht met betrekking tot dat aantal vóór de aanvang van het belastingjaar is geëindigd of gewijzig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Hondenbelasting 2018”.</text:p>
              </text:list-item>
            </text:list>
            <text:p text:style-name="al">Vastgesteld in de openbare raads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58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87</meta:user-defined>
    <meta:user-defined meta:name="OVERHEIDop.GmbID/DC.identifier">gmb-2017-224587</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