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Hasan Zadeh               H.                                01-07-1986                             onbekend</text:p>
            <text:p text:style-name="common-al">Omar Mohammed Ahmed                              01-05-1978                             onbekend</text:p>
            <text:p text:style-name="common-al">Creţan                          E.                                 17-10-1972                             onbekend</text:p>
            <text:p text:style-name="common-al">Constantinescu                       L.S.                              14-02-1969                             onbekend</text:p>
            <text:p text:style-name="common-al">Jaszczyński                  K.K.                              17-07-1991                             onbekend</text:p>
            <text:p text:style-name="common-al">Weiss                           G.                                 20-04-1982                             onbekend</text:p>
            <text:p text:style-name="common-al">Manders                      G.G.H.                          03-12-1986                             onbekend</text:p>
            <text:p text:style-name="common-al">Qasemi                                    A.                                 10-05-1993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458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8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83</meta:user-defined>
    <meta:user-defined meta:name="OVERHEIDop.GmbID/DC.identifier">gmb-2017-2245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