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De Trije Hikken 1 te Wergea, (11011543) verlengen van de bestaande ligboxenstal.</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1 dec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5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erleende omgevingsvergunning De Trije Hikken 1 te Wergea, (11011543) verlengen van de bestaan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81</meta:user-defined>
    <meta:user-defined meta:name="OVERHEIDop.GmbID/DC.identifier">gmb-2017-224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X</meta:user-defined>
    <meta:user-defined meta:name="OVERHEIDop.woonplaats">Wergea</meta:user-defined>
    <meta:user-defined meta:name="OVERHEIDop.straatnaam">De Trije Hikk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427 575445</meta:user-defined>
    <meta:user-defined meta:name="OVERHEIDop.versieInformatie"/>
  </office:meta>
</office:document-meta>
</file>