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wijzigen en het brandveilig gebruiken van een pand: Torontostraat 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  Torontostraat 81, 7007 BK</text:p>
            <text:p text:style-name="common-al">Omschrijving:  intern wijzigen en het brandveilig gebruiken van een pand</text:p>
            <text:p text:style-name="common-al">Dossiernummer:  20160781</text:p>
            <text:p text:style-name="common-al">Datum verzending: 6 december 2017</text:p>
            <text:p text:style-name="common-al">Vanaf woensdag 13 december 2017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dinsdag 23 januari 2018 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7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wijzigen en het brandveilig gebruiken van een pand: Torontostraat 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78</meta:user-defined>
    <meta:user-defined meta:name="OVERHEIDop.GmbID/DC.identifier">gmb-2017-22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K 81</meta:user-defined>
    <meta:user-defined meta:name="OVERHEIDop.woonplaats">Doetinchem</meta:user-defined>
    <meta:user-defined meta:name="OVERHEIDop.straatnaam">Toront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84 441343</meta:user-defined>
    <meta:user-defined meta:name="OVERHEIDop.versieInformatie"/>
  </office:meta>
</office:document-meta>
</file>