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
            <text:p text:style-name="al">Raadsbesluit nr. 201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6 september 2017;</text:p>
            <text:p text:style-name="al">gelet op artikel 15.33 van de Wet milieubeheer en de artikelen 216 en 156 van de Gemeentewet;</text:p>
            <text:p text:style-name="al">
            <text:span text:style-name="nadrukvet">besluit:</text:span>
          </text:p>
            <text:p text:style-name="al">de navolgende </text:p>
            <text:p text:style-name="al">
            <text:span text:style-name="nadrukvet">Verordening op de heffing en de invordering van Afval</text:span>
            <text:span text:style-name="nadrukvet">stoffenheffing </text:span>
            <text:span text:style-name="nadrukvet">2018</text:span>
          </text:p>
            <text:p text:style-name="al">
            <text:span text:style-name="nadrukvet">vast te stellen:</text:span>
          </text:p>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feitelijk gebruik maakt van een perceel ten aanzien waarvan ingevolg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van het perceel feitelijk gebruik maakt;</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wordt gebruikt door één persoon <text:span text:style-name="nadrukvet">€ 1</text:span><text:span text:style-name="nadrukvet">60,16</text:span>.</text:p>
              </text:list-item>
              <text:list-item text:style-override="id1-3-2-2-4-3-2">
                <text:number>2.</text:number>
                <text:p text:style-name="al">Indien dat perceel wordt gebruikt door meer dan één persoon <text:span text:style-name="nadrukvet">€ 2</text:span><text:span text:style-name="nadrukvet">54,54</text:span></text:p>
              </text:list-item>
              <text:list-item text:style-override="id1-3-2-2-4-3-3">
                <text:number>3.</text:number>
                <text:p text:style-name="al">Bij gebruik van meer dan één grijze minicontainer of meer dan één </text:p>
              </text:list-item>
            </text:list>
            <text:p text:style-name="al">groene minicontainer, wordt de belasting genoemd, onder 1. en 2. </text:p>
            <text:p text:style-name="al">van dit artikel, verhoogd per minicontainer met: €<text:span text:style-name="nadrukvet"> 333,00</text:span></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 De belasting wordt bij wege van aanslag geheven.</text:p>
          </text:section>
          <text:section text:name="artikel_id1-3-2-2-7" text:style-name="artikel">
            <text:p text:style-name="artikel_kop_titel"><text:span text:style-name="artikel_kop_label">Artikel</text:span> <text:span text:style-name="artikel_kop_nr">6</text:span> Belastingschuld</text:p>
            <text:list text:style-name="id1-3-2-2-7-2">
              <text:list-item text:style-override="id1-3-2-2-7-2">
                <text:number>1.</text:number>
                <text:p text:style-name="al">De belasting over het volle belastingjaar wordt geheven van degene, die op de eerste dag van het kalenderjaar belastingplichtig is.</text:p>
              </text:list-item>
              <text:list-item text:style-override="id1-3-2-2-7-3">
                <text:number>1.</text:number>
                <text:p text:style-name="al">Degene die in de loop van het kalenderjaar belastingplichtig wordt, is belasting verschuldigd over zoveel twaalfde gedeelten van het in artikel 3 genoemde tarief, als er na de aanvang van de belastingplicht nog volle kalendermaanden in het belastingjaar overblijven.</text:p>
              </text:list-item>
            </text:list>
          </text:section>
          <text:section text:name="artikel_id1-3-2-2-8" text:style-name="artikel">
            <text:p text:style-name="artikel_kop_titel"><text:span text:style-name="artikel_kop_label">Artikel</text:span> <text:span text:style-name="artikel_kop_nr">7</text:span> Vermindering, ontheffing en teruggaaf</text:p>
            <text:p text:style-name="al">Degene, die in de loop van het kalenderjaar ophoudt belastingplichtig te zijn kan aanspraak maken op vermindering, ontheffing en/of teruggaaf van de belasting, berekend naar zoveel twaalfde gedeelten van het in artikel 3 genoemde tarief, als er na het einde van de belastingplicht nog volle kalendermaanden in het belastingjaar overblijven. 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7”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Afvalstoffenheffing 2018".</text:p>
              </text:list-item>
            </text:list>
            <text:p text:style-name="al">Vastgesteld door de raad in zijn openbare 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57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75</meta:user-defined>
    <meta:user-defined meta:name="OVERHEIDop.GmbID/DC.identifier">gmb-2017-224575</meta:user-defined>
    <meta:user-defined meta:name="OVERHEID.TaxonomieBeleidsagenda/OVERHEID.category">Financiën | Organisatie en beleid</meta:user-defined>
    <meta:user-defined meta:name="OVERHEID.Gemeente/DC.spatial">Eemnes</meta:user-defined>
    <meta:user-defined meta:name="DC.source">wet Wet milieubeheer;1.0:c:BWBR0003245&amp;g=2017-08-30</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