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e Jokse 61 t/m 69, (11020709) plaatsen van twee rookoverkappingen, verzenddatum 08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57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De Jokse 61 t/m 69, (11020709) plaatsen van twee rookoverkappingen, verzenddatum 08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574</meta:user-defined>
    <meta:user-defined meta:name="OVERHEIDop.GmbID/DC.identifier">gmb-2017-224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N 61</meta:user-defined>
    <meta:user-defined meta:name="OVERHEIDop.woonplaats">Leeuwarden</meta:user-defined>
    <meta:user-defined meta:name="OVERHEIDop.straatnaam">De Joks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1 581189</meta:user-defined>
    <meta:user-defined meta:name="OVERHEIDop.versieInformatie"/>
  </office:meta>
</office:document-meta>
</file>