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Diverse activiteiten in het kader van SeriousRequ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erstmarkt, voetbaltoernooi 7x7, voetbalwedstrijd 3FM/RTL sterrenteam, Re-unite afterparty/meet and greet BN-ers in het kader van Serious Request</text:p>
            <text:p text:style-name="common-al">Datum evenement:	23 december 2017</text:p>
            <text:p text:style-name="common-al">Locatie:	Laan van Spitsbergen 2 in Apeldoorn</text:p>
            <text:p text:style-name="common-al">Datum vergunning:			15 december 2017</text:p>
            <text:p text:style-name="common-al">Vergunningsnummer:			17/5549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4572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7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7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Diverse activiteiten in het kader van SeriousRequ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572</meta:user-defined>
    <meta:user-defined meta:name="OVERHEIDop.GmbID/DC.identifier">gmb-2017-2245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CM 2</meta:user-defined>
    <meta:user-defined meta:name="OVERHEIDop.woonplaats">Apeldoorn</meta:user-defined>
    <meta:user-defined meta:name="OVERHEIDop.straatnaam">Laan van Spitsberg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010 469253</meta:user-defined>
    <meta:user-defined meta:name="OVERHEIDop.versieInformatie"/>
  </office:meta>
</office:document-meta>
</file>