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Het Glazen Hotelkamertje in het kader van SeriousRequest in het Oranje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vernachten in een glazen hotelkamertje ihkv SRQ2017</text:p>
            <text:p text:style-name="common-al">Datum evenement:	21/22 en 22/23 december 2017</text:p>
            <text:p text:style-name="common-al">Locatie:	het Oranjepark in Apeldoorn</text:p>
            <text:p text:style-name="common-al">Datum vergunning:			15 december 2017</text:p>
            <text:p text:style-name="common-al">Vergunningsnummer:			17/5580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4567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6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6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Het Glazen Hotelkamertje in het kader van SeriousRequest in het Oranjepark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567</meta:user-defined>
    <meta:user-defined meta:name="OVERHEIDop.GmbID/DC.identifier">gmb-2017-2245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E 18b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87 470241</meta:user-defined>
    <meta:user-defined meta:name="OVERHEIDop.versieInformatie"/>
  </office:meta>
</office:document-meta>
</file>