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Verleende reguliere omgevingsvergunning, voor het constructief aanpassen van de woning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december 2017</text:p>
            <text:p text:style-name="common-al">Locatie: Harderwijkerweg 5 in Eerbeek</text:p>
            <text:p text:style-name="common-al">Voor: het constructief aanpassen van de woning</text:p>
            <text:p text:style-name="common-al">Activiteit(en): Bouwen van een bouwwerk (art. 2.1 lid 1 sub a Wabo)</text:p>
            <text:p text:style-name="common-al">Registratienummer: SXO-2017-10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5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 Verleende reguliere omgevingsvergunning, voor het constructief aanpassen van de woning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65</meta:user-defined>
    <meta:user-defined meta:name="OVERHEIDop.GmbID/DC.identifier">gmb-2017-22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