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bij evenement nabij en in de Noorder Stadsgracht thv. kruising Noordersingel en Singelstraat, (11022489) Nieuwjaarsduik 2018, op 1 januari 2018, verzenddatum 11-12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4564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564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564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geluidsontheffing bij evenement nabij en in de Noorder Stadsgracht thv. kruising Noordersingel en Singelstraat, (11022489) Nieuwjaarsduik 2018, op 1 januari 2018, verzenddatum 11-12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4564</meta:user-defined>
    <meta:user-defined meta:name="OVERHEIDop.GmbID/DC.identifier">gmb-2017-2245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7BB 62</meta:user-defined>
    <meta:user-defined meta:name="OVERHEIDop.woonplaats">Leeuwarden</meta:user-defined>
    <meta:user-defined meta:name="OVERHEIDop.straatnaam">Noordersingel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090 580005</meta:user-defined>
    <meta:user-defined meta:name="OVERHEIDop.versieInformatie"/>
  </office:meta>
</office:document-meta>
</file>