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De Schrans, (11022604) Kerstmarkt, op 17 december 2017, verzenddatum 11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56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De Schrans, (11022604) Kerstmarkt, op 17 december 2017, verzenddatum 11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561</meta:user-defined>
    <meta:user-defined meta:name="OVERHEIDop.GmbID/DC.identifier">gmb-2017-224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5 578774</meta:user-defined>
    <meta:user-defined meta:name="OVERHEIDop.versieInformatie"/>
  </office:meta>
</office:document-meta>
</file>