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uitbreiding 2 toezichtcamera's ter hoogte van Sassenstraat 35/35a (zaaknummer 39235-2017)</text:p>
      <text:section text:name="zakelijke-mededeling_id1-3-2" text:style-name="zakelijke-mededeling">
        <text:section text:name="zakelijke-mededeling-tekst_id1-3-2-1" text:style-name="zakelijke-mededeling-tekst">
          <text:section text:name="tekst_id1-3-2-1-1" text:style-name="tekst">
            <text:p text:style-name="common-al">Op 13 december 2017 is gepubliceerd:</text:p>
            <text:p text:style-name="common-al">Bij burgemeester en wethouders van Zwolle is het volgende verzoek om omgevingsvergunning ingediend:</text:p>
            <text:p text:style-name="common-al">
            <text:span text:style-name="nadrukvet">Sassenstraat 3</text:span>              – ontvangen 5 december 2017 voor het uitbreiden van toezicht camera's d.m.v. het plaatsen van twee extra masten.</text:p>
            <text:p text:style-name="common-al"/>
            <text:p text:style-name="common-al">
            <text:span text:style-name="nadrukondlijn">De juiste omschrijving van deze aanvraag omgevingsvergunning is:</text:span>
          </text:p>
            <text:p text:style-name="common-al">Bij burgemeester en wethouders van Zwolle is het volgende verzoek om omgevingsvergunning ingediend:</text:p>
            <text:p text:style-name="common-al">
            <text:span text:style-name="nadrukvet">Ter hoogte van Sassenstraat 35/35a</text:span>
            <text:span text:style-name="nadrukvet">– </text:span>ontvangen 5 december 2017 voor het uitbreiden van toezichtcamera's door middel van het plaatsen van twee extra masten:</text:p>
            <text:p text:style-name="common-al">
            <text:span text:style-name="nadrukcur">Tegenover Sassenstraat 3, </text:span>
          </text:p>
            <text:p text:style-name="common-al">
            <text:span text:style-name="nadrukcur">1 mast met camera</text:span>
            <text:span text:style-name="nadrukcur">t.h.v op de hoek Sassenstraat 35a</text:span>
          </text:p>
            <text:p text:style-name="common-al">
            <text:span text:style-name="nadrukcur">1 mast met camera</text:span>
            <text:span text:style-name="nadrukcur">t.h.v Sassenstraat 35</text:span>
          </text:p>
            <text:p text:style-name="common-al"/>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55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5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5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uitbreiding 2 toezichtcamera's ter hoogte van Sassenstraat 35/35a (zaaknummer 392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59</meta:user-defined>
    <meta:user-defined meta:name="OVERHEIDop.GmbID/DC.identifier">gmb-2017-224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B 39</meta:user-defined>
    <meta:user-defined meta:name="OVERHEIDop.woonplaats">Zwolle</meta:user-defined>
    <meta:user-defined meta:name="OVERHEIDop.straatnaam">Sass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62 502770</meta:user-defined>
    <meta:user-defined meta:name="OVERHEIDop.versieInformatie"/>
  </office:meta>
</office:document-meta>
</file>