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abij en in de Noorder Stadsgracht thv. kruising Noordersingel en Singelstraat, (11021392) Nieuwjaarsduik 2018, op 1 januari 2018, verzenddatum 11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55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nabij en in de Noorder Stadsgracht thv. kruising Noordersingel en Singelstraat, (11021392) Nieuwjaarsduik 2018, op 1 januari 2018, verzenddatum 11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552</meta:user-defined>
    <meta:user-defined meta:name="OVERHEIDop.GmbID/DC.identifier">gmb-2017-224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B 62</meta:user-defined>
    <meta:user-defined meta:name="OVERHEIDop.woonplaats">Leeuward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5 579999</meta:user-defined>
    <meta:user-defined meta:name="OVERHEIDop.versieInformatie"/>
  </office:meta>
</office:document-meta>
</file>