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Nieuwlandsew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Vlissingen maken bekend dat zij op 25 januari 2017 een aanvraag voor een omgevingsvergunning, waarbij de reguliere voorbereidingsprocedure van toepassing is, hebben ontvangen van Landbouwbedrijf Koppejan-Meulmeester. De aanvraag heeft betrekking op het wijzigen van de kapschuur voor het huisvesten van dieren en het wijzigen van dieraantallen. Deze aanvraag ligt niet ter inzage, maar kan op verzoek wel worden ingezien. Als een bezwaarschrift wordt overwogen, moet eerst het besluit op de aanvraag worden afgewacht. </text:p>
            <text:p text:style-name="common-al">Voor nadere informatie kunt u zich wenden tot J.J.M. Schelfhout-Boone, tel. 06-51204632 van RUD Zeeland. De aanvraag  staat geregistreerd onder nummer W-AOV17004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245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Nieuwlandse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455</meta:user-defined>
    <meta:user-defined meta:name="OVERHEIDop.GmbID/DC.identifier">gmb-2017-224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VA 6</meta:user-defined>
    <meta:user-defined meta:name="OVERHEIDop.woonplaats">Ritthem</meta:user-defined>
    <meta:user-defined meta:name="OVERHEIDop.straatnaam">Nieuwlandse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3638 387640</meta:user-defined>
    <meta:user-defined meta:name="OVERHEIDop.versieInformatie"/>
  </office:meta>
</office:document-meta>
</file>