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74A,B,C,D,E,F,G,H,J,76A,B,C,D,E,F,G,H,J,78,A,B,C,D,E,F,G,H te Apeldoorn, het realiseren van 26 appartementen in een voormalig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ending: 15-12-2017</text:p>
            <text:p text:style-name="common-al">Wabonummer: D17/0156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54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4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4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74A,B,C,D,E,F,G,H,J,76A,B,C,D,E,F,G,H,J,78,A,B,C,D,E,F,G,H te Apeldoorn, het realiseren van 26 appartementen in een voormalig bedrijf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49</meta:user-defined>
    <meta:user-defined meta:name="OVERHEIDop.GmbID/DC.identifier">gmb-2017-224549</meta:user-defined>
    <meta:user-defined meta:name="OVERHEID.TaxonomieBeleidsagenda/OVERHEID.category">Ruimte en infrastructuur | Organisatie en beleid</meta:user-defined>
    <meta:user-defined meta:name="OVERHEIDop.referentienummer">D17/0156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J 134</meta:user-defined>
    <meta:user-defined meta:name="OVERHEIDop.woonplaats">Apeldoorn</meta:user-defined>
    <meta:user-defined meta:name="OVERHEIDop.straatnaam">Station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49 469799</meta:user-defined>
    <meta:user-defined meta:name="OVERHEIDop.versieInformatie"/>
  </office:meta>
</office:document-meta>
</file>