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Schrans, (11021911) Kerstmarkt, op 17 december 2017, verzenddatum 11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54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4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4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e Schrans, (11021911) Kerstmarkt, op 17 december 2017, verzenddatum 11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545</meta:user-defined>
    <meta:user-defined meta:name="OVERHEIDop.GmbID/DC.identifier">gmb-2017-2245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H 86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5 578688</meta:user-defined>
    <meta:user-defined meta:name="OVERHEIDop.versieInformatie"/>
  </office:meta>
</office:document-meta>
</file>