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untainbike strandrace AGU Egmond Pier - Egmond, op 13 januari 2018, verzenddatum besluit 15 december 2017 (APV17/007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45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ountainbike strandrace AGU Egmond Pier - Egmond, op 13 januari 2018, verzenddatum besluit 15 december 2017 (APV17/007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544</meta:user-defined>
    <meta:user-defined meta:name="OVERHEIDop.GmbID/DC.identifier">gmb-2017-2245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31g</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3848 508467</meta:user-defined>
    <meta:user-defined meta:name="OVERHEIDop.versieInformatie"/>
  </office:meta>
</office:document-meta>
</file>