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ugelaan 15, 1871AJ, Schoorl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5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Teugelaan 15, 1871AJ, Schoorl,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54</meta:user-defined>
    <meta:user-defined meta:name="OVERHEIDop.GmbID/DC.identifier">gmb-2017-2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J 15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77 522691</meta:user-defined>
    <meta:user-defined meta:name="OVERHEIDop.versieInformatie"/>
  </office:meta>
</office:document-meta>
</file>