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9-3-4-3">
      <text:list-level-style-bullet text:bullet-char="-" text:level="1">
        <style:list-level-properties text:min-label-width="10mm"/>
      </text:list-level-style-bullet>
    </text:list-style>
    <text:list-style style:name="id1-3-2-2-1-8-4-9-3-4-3-1">
      <text:list-level-style-bullet text:bullet-char="-" text:level="1">
        <style:list-level-properties text:min-label-width="10mm"/>
      </text:list-level-style-bullet>
    </text:list-style>
    <text:list-style style:name="id1-3-2-2-1-8-4-9-3-4-3-2">
      <text:list-level-style-bullet text:bullet-char="-" text:level="1">
        <style:list-level-properties text:min-label-width="10mm"/>
      </text:list-level-style-bullet>
    </text:list-style>
    <text:list-style style:name="id1-3-2-2-1-8-4-9-3-4-3-3">
      <text:list-level-style-bullet text:bullet-char="-" text:level="1">
        <style:list-level-properties text:min-label-width="10mm"/>
      </text:list-level-style-bullet>
    </text:list-style>
    <text:list-style style:name="id1-3-2-2-1-8-4-9-3-4-3-4">
      <text:list-level-style-bullet text:bullet-char="-" text:level="1">
        <style:list-level-properties text:min-label-width="10mm"/>
      </text:list-level-style-bullet>
    </text:list-style>
    <text:list-style style:name="id1-3-2-2-1-8-4-9-3-4-3-5">
      <text:list-level-style-bullet text:bullet-char="-" text:level="1">
        <style:list-level-properties text:min-label-width="10mm"/>
      </text:list-level-style-bullet>
    </text:list-style>
    <text:list-style style:name="id1-3-2-2-1-8-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Raadsbesluit 2017/</text:p>
              <text:p text:style-name="al"/>
              <text:p text:style-name="al">De raad van de gemeente Laren;</text:p>
              <text:p text:style-name="al">gelezen het voorstel d.d. 10 oktober 2017 van burgemeester en wethouders;</text:p>
              <text:p text:style-name="al">gelet op de artikelen 228, 216 en 156 van de Gemeentewet;</text:p>
              <text:p text:style-name="al">
              <text:span text:style-name="nadrukvet">BESLUIT:</text:span>
            </text:p>
              <text:p text:style-name="al">De navolgende </text:p>
              <text:p text:style-name="al">
              <text:span text:style-name="nadrukvet">Verordening op de heffing en de invordering van Precariobelasting </text:span>
              <text:span text:style-name="nadrukvet">2018</text:span>
            </text:p>
              <text:p text:style-name="al">vast te stellen:</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Deze verordening verstaat onder:</text:p>
                  <text:list text:style-name="id1-3-2-2-1-3-2-3">
                    <text:list-item text:style-override="id1-3-2-2-1-3-2-3-1">
                      <text:number>a.</text:number>
                      <text:p text:style-name="al">een jaar: een kalenderjaar;</text:p>
                    </text:list-item>
                    <text:list-item text:style-override="id1-3-2-2-1-3-2-3-2">
                      <text:number>b.</text:number>
                      <text:p text:style-name="al">een maand: een kalendermaand;</text:p>
                    </text:list-item>
                    <text:list-item text:style-override="id1-3-2-2-1-3-2-3-3">
                      <text:number>c.</text:number>
                      <text:p text:style-name="al">een week: een kalenderweek;</text:p>
                    </text:list-item>
                    <text:list-item text:style-override="id1-3-2-2-1-3-2-3-4">
                      <text:number>d.</text:number>
                      <text:p text:style-name="al">een dag: een etmaal;</text:p>
                    </text:list-item>
                    <text:list-item text:style-override="id1-3-2-2-1-3-2-3-5">
                      <text:number>e.</text:number>
                      <text:p text:style-name="al">een dagdeel; een ochtend (6-12 uur), middag (12-18 uur), avond (18-24 uur); of nacht (0-6 uur)</text:p>
                    </text:list-item>
                    <text:list-item text:style-override="id1-3-2-2-1-3-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3">
                  <text:number>2.</text:number>
                  <text:p text:style-name="al">Een gedeelte van een in het eerste lid, onder a. t/m d. genoemde eenheid wordt als een volle eenheid aangemerkt.</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1-5" text:style-name="artikel">
              <text:p text:style-name="artikel_kop_titel"><text:span text:style-name="artikel_kop_label">Artikel</text:span> <text:span text:style-name="artikel_kop_nr">3Belastingplicht</text:span> </text:p>
              <text:list text:style-name="id1-3-2-2-1-5-2">
                <text:list-item text:style-override="id1-3-2-2-1-5-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1-5-3">
                  <text:number>2.</text:number>
                  <text:p text:style-name="al">In alle andere gevallen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1-6" text:style-name="artikel">
              <text:p text:style-name="artikel_kop_titel"><text:span text:style-name="artikel_kop_label">Artikel</text:span> <text:span text:style-name="artikel_kop_nr">4</text:span> Heffingsgrondslag</text:p>
              <text:list text:style-name="id1-3-2-2-1-6-2">
                <text:list-item text:style-override="id1-3-2-2-1-6-2">
                  <text:number>1.</text:number>
                  <text:p text:style-name="al">De belasting wordt geheven naar de in deze verordening opgenomen maatstaven en tarieven, met inachtneming van het overigens in deze verordening bepaalde.</text:p>
                </text:list-item>
                <text:list-item text:style-override="id1-3-2-2-1-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1-7" text:style-name="artikel">
              <text:p text:style-name="artikel_kop_titel"><text:span text:style-name="artikel_kop_label">Artikel</text:span> <text:span text:style-name="artikel_kop_nr">5</text:span> Oppervlakte</text:p>
              <text:list text:style-name="id1-3-2-2-1-7-2">
                <text:list-item text:style-override="id1-3-2-2-1-7-2">
                  <text:number>1.</text:number>
                  <text:p text:style-name="al">Bij het hebben van voorwerpen op of boven gemeentegrond, voor de openbare dienst bestemd, wordt de oppervlakte bepaald op die, welke door de voorwerpen wordt overdekt.</text:p>
                </text:list-item>
                <text:list-item text:style-override="id1-3-2-2-1-7-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1-8" text:style-name="artikel">
              <text:p text:style-name="artikel_kop_titel"><text:span text:style-name="artikel_kop_label">Artikel</text:span> <text:span text:style-name="artikel_kop_nr">6</text:span> Tarief</text:p>
              <text:list text:style-name="id1-3-2-2-1-8-2">
                <text:list-item text:style-override="id1-3-2-2-1-8-2-1">
                  <text:number>1.</text:number>
                  <text:p text:style-name="al">Voor het hebben van voorwerpen onder, op of boven de voor de openbare dienst bestemde gemeentegrond, wordt voor zover in de verordening geen bijzonder tarief is bepaald, geheven per m²:</text:p>
                  <text:list text:style-name="id1-3-2-2-1-8-2-1-3">
                    <text:list-item text:style-override="id1-3-2-2-1-8-2-1-3-1">
                      <text:number>a.</text:number>
                      <text:p text:style-name="al">per week of een gedeelte daarvan € 2,13</text:p>
                    </text:list-item>
                    <text:list-item text:style-override="id1-3-2-2-1-8-2-1-3-2">
                      <text:number>b.</text:number>
                      <text:p text:style-name="al">per maand € 6,54</text:p>
                    </text:list-item>
                    <text:list-item text:style-override="id1-3-2-2-1-8-2-1-3-3">
                      <text:number>c.</text:number>
                      <text:p text:style-name="al">per jaar € 58,51</text:p>
                    </text:list-item>
                  </text:list>
                </text:list-item>
                <text:list-item text:style-override="id1-3-2-2-1-8-2-2">
                  <text:number>2.</text:number>
                  <text:p text:style-name="al">Voor het hebben van voorwerpen op of boven de voor de openbare dienst bestemde gemeentegrond ten behoeve van <text:span text:style-name="nadrukondlijn">een evenement</text:span> (vergunning plichtig op grond van artikel 2.25 Apv), per dag of een gedeelte daarvan, niet zijnde de dagen bestemd voor op- en afbouw:</text:p>
                  <text:list text:style-name="id1-3-2-2-1-8-2-2-3">
                    <text:list-item text:style-override="id1-3-2-2-1-8-2-2-3-1">
                      <text:number>a.</text:number>
                      <text:p text:style-name="al">Plein 1945, voor een gedeelte € 225,33</text:p>
                    </text:list-item>
                    <text:list-item text:style-override="id1-3-2-2-1-8-2-2-3-2">
                      <text:number>b.</text:number>
                      <text:p text:style-name="al">Plein 1945, gehele plein € 454,72</text:p>
                    </text:list-item>
                    <text:list-item text:style-override="id1-3-2-2-1-8-2-2-3-3">
                      <text:number>c.</text:number>
                      <text:p text:style-name="al">alle overige locaties € 225,33</text:p>
                    </text:list-item>
                  </text:list>
                </text:list-item>
              </text:list>
              <text:p text:style-name="al">voor evenementen die 2 weken of meer achtereenvolgend plaatsvinden geldt een maximum bedrag wat aan precario in rekening wordt gebracht van € 2.040,-</text:p>
              <text:list text:style-name="id1-3-2-2-1-8-4">
                <text:list-item text:style-override="id1-3-2-2-1-8-4-1">
                  <text:number>2.</text:number>
                  <text:p text:style-name="al">Voor het hebben van bouwmaterialen, werken of inrichtingen in, op of boven gemeentegrond, voor de openbare dienst bestemd, per m² of indien het een stut, schoor, paal, tuitouw, tenten of daarmee gelijk te stellen voorwerp betreft, per voorwerp:</text:p>
                  <text:list text:style-name="id1-3-2-2-1-8-4-1-3">
                    <text:list-item text:style-override="id1-3-2-2-1-8-4-1-3-1">
                      <text:number>a.</text:number>
                      <text:p text:style-name="al">per week of een gedeelte daarvan € 2,21</text:p>
                    </text:list-item>
                    <text:list-item text:style-override="id1-3-2-2-1-8-4-1-3-2">
                      <text:number>b.</text:number>
                      <text:p text:style-name="al">per maand € 7,50</text:p>
                    </text:list-item>
                    <text:list-item text:style-override="id1-3-2-2-1-8-4-1-3-3">
                      <text:number>c.</text:number>
                      <text:p text:style-name="al">per jaar € 75,61</text:p>
                    </text:list-item>
                  </text:list>
                </text:list-item>
                <text:list-item text:style-override="id1-3-2-2-1-8-4-2">
                  <text:number>3.</text:number>
                  <text:p text:style-name="al">Indien het een hekwerk betreft, per strekkende meter:</text:p>
                  <text:list text:style-name="id1-3-2-2-1-8-4-2-3">
                    <text:list-item text:style-override="id1-3-2-2-1-8-4-2-3-1">
                      <text:number>a.</text:number>
                      <text:p text:style-name="al">per dag € 0,74</text:p>
                    </text:list-item>
                    <text:list-item text:style-override="id1-3-2-2-1-8-4-2-3-2">
                      <text:number>b.</text:number>
                      <text:p text:style-name="al">per week € 1,47</text:p>
                    </text:list-item>
                    <text:list-item text:style-override="id1-3-2-2-1-8-4-2-3-3">
                      <text:number>c.</text:number>
                      <text:p text:style-name="al">per maand € 3,93</text:p>
                    </text:list-item>
                    <text:list-item text:style-override="id1-3-2-2-1-8-4-2-3-4">
                      <text:number>d.</text:number>
                      <text:p text:style-name="al">per jaar € 23,22</text:p>
                    </text:list-item>
                  </text:list>
                </text:list-item>
                <text:list-item text:style-override="id1-3-2-2-1-8-4-3">
                  <text:number>4.</text:number>
                  <text:p text:style-name="al">Objecten <text:span text:style-name="nadrukondlijn">onder </text:span>openbare gemeentegrond, te weten leidingen, kabels, kokers, buizen, draden of soortgelijke voorwerpen per strekkende meter, per jaar € 1,22</text:p>
                </text:list-item>
                <text:list-item text:style-override="id1-3-2-2-1-8-4-4">
                  <text:number>5.</text:number>
                  <text:p text:style-name="al">Voor het hebben van objecten, ten behoeve van het transport van gas, elektriciteit, warmte of water onder of boven voor de openbare dienst bestemde gemeentegrond, te weten leidingen, kabel, kokers, buizen, draden of soortgelijke voorwerpen, wordt in afwijking van de leden 4 en 6, geheven per strekkende meter, per jaar € 2,79</text:p>
                </text:list-item>
                <text:list-item text:style-override="id1-3-2-2-1-8-4-5">
                  <text:number>6.</text:number>
                  <text:p text:style-name="al">Objecten <text:span text:style-name="nadrukondlijn">boven </text:span>openbare gemeentegrond, te weten leidingen, kabels, kokers, draden of soortgelijke voorwerpen per strekkende meter, per jaar € 2,20</text:p>
                </text:list-item>
                <text:list-item text:style-override="id1-3-2-2-1-8-4-6">
                  <text:number>7.</text:number>
                  <text:p text:style-name="al">Voor het plaatsen van banken, tafeltjes en stoelen, tochtschermen, bloemen- of plantenbakken e.d. bij caféterrassen, per m², per maand € 5,17</text:p>
                </text:list-item>
                <text:list-item text:style-override="id1-3-2-2-1-8-4-7">
                  <text:number>8.</text:number>
                  <text:p text:style-name="al">Een rijwielrek of -blok, per m², per jaar € 45,67</text:p>
                </text:list-item>
                <text:list-item text:style-override="id1-3-2-2-1-8-4-8">
                  <text:number>9.</text:number>
                  <text:p text:style-name="al">Een automatisch verkoop- of ander toestel per ½ m² frontoppervlakte,</text:p>
                  <text:p text:style-name="al"> per jaar € 38,06</text:p>
                </text:list-item>
                <text:list-item text:style-override="id1-3-2-2-1-8-4-9">
                  <text:number>10.</text:number>
                  <text:p text:style-name="al">Voor het hebben van kramen, kiosken, wagens, tenten en dergelijke voor de verkoop van waren, alsmede voor het uitstallen van goederen, uitgezonderd het plaatsen of uitstallen daarvan op de marktplaatsen gedurende de aangewezen marktdagen, per m²:</text:p>
                  <text:list text:style-name="id1-3-2-2-1-8-4-9-3">
                    <text:list-item text:style-override="id1-3-2-2-1-8-4-9-3-1">
                      <text:number>a.</text:number>
                      <text:p text:style-name="al">per dag € 2,20</text:p>
                    </text:list-item>
                    <text:list-item text:style-override="id1-3-2-2-1-8-4-9-3-2">
                      <text:number>b.</text:number>
                      <text:p text:style-name="al">per week € 7,50</text:p>
                    </text:list-item>
                    <text:list-item text:style-override="id1-3-2-2-1-8-4-9-3-3">
                      <text:number>c.</text:number>
                      <text:p text:style-name="al">per maand € 30,26</text:p>
                    </text:list-item>
                    <text:list-item text:style-override="id1-3-2-2-1-8-4-9-3-4">
                      <text:number>d.</text:number>
                      <text:p text:style-name="al">per jaar:</text:p>
                      <text:list text:style-name="id1-3-2-2-1-8-4-9-3-4-3">
                        <text:list-item text:style-override="id1-3-2-2-1-8-4-9-3-4-3-1">
                          <text:number>-</text:number>
                          <text:p text:style-name="al">gedurende één dag per week € 75,90</text:p>
                        </text:list-item>
                        <text:list-item text:style-override="id1-3-2-2-1-8-4-9-3-4-3-2">
                          <text:number>-</text:number>
                          <text:p text:style-name="al">gedurende twee dagen per week € 113,65</text:p>
                        </text:list-item>
                        <text:list-item text:style-override="id1-3-2-2-1-8-4-9-3-4-3-3">
                          <text:number>-</text:number>
                          <text:p text:style-name="al">gedurende drie dagen per week € 151,67</text:p>
                        </text:list-item>
                        <text:list-item text:style-override="id1-3-2-2-1-8-4-9-3-4-3-4">
                          <text:number>-</text:number>
                          <text:p text:style-name="al">gedurende vier dagen per week € 189,69</text:p>
                        </text:list-item>
                        <text:list-item text:style-override="id1-3-2-2-1-8-4-9-3-4-3-5">
                          <text:number>-</text:number>
                          <text:p text:style-name="al">gedurende vijf dagen per week € 227,56</text:p>
                        </text:list-item>
                      </text:list>
                    </text:list-item>
                  </text:list>
                </text:list-item>
                <text:list-item text:style-override="id1-3-2-2-1-8-4-10">
                  <text:number>11.</text:number>
                  <text:p text:style-name="al">Voor het plaatsen van een afzetbak (container), zeecontainer/bouwkeet, per m²:</text:p>
                  <text:list text:style-name="id1-3-2-2-1-8-4-10-3">
                    <text:list-item text:style-override="id1-3-2-2-1-8-4-10-3-1">
                      <text:number>a.</text:number>
                      <text:p text:style-name="al">per dag € 1,10</text:p>
                    </text:list-item>
                    <text:list-item text:style-override="id1-3-2-2-1-8-4-10-3-2">
                      <text:number>b.</text:number>
                      <text:p text:style-name="al">per week € 2,09</text:p>
                    </text:list-item>
                    <text:list-item text:style-override="id1-3-2-2-1-8-4-10-3-3">
                      <text:number>c.</text:number>
                      <text:p text:style-name="al">per maand € 7,01</text:p>
                    </text:list-item>
                    <text:list-item text:style-override="id1-3-2-2-1-8-4-10-3-4">
                      <text:number>d.</text:number>
                      <text:p text:style-name="al">per jaar € 61,50</text:p>
                    </text:list-item>
                  </text:list>
                </text:list-item>
                <text:list-item text:style-override="id1-3-2-2-1-8-4-11">
                  <text:number>12.</text:number>
                  <text:p text:style-name="al">Voor het tijdelijk plaatsen van een kantoor- of winkelgebouw, per m²:</text:p>
                  <text:list text:style-name="id1-3-2-2-1-8-4-11-3">
                    <text:list-item text:style-override="id1-3-2-2-1-8-4-11-3-1">
                      <text:number>a.</text:number>
                      <text:p text:style-name="al">per dag € 1,84</text:p>
                    </text:list-item>
                    <text:list-item text:style-override="id1-3-2-2-1-8-4-11-3-2">
                      <text:number>b.</text:number>
                      <text:p text:style-name="al">per week € 3,56</text:p>
                    </text:list-item>
                    <text:list-item text:style-override="id1-3-2-2-1-8-4-11-3-3">
                      <text:number>c.</text:number>
                      <text:p text:style-name="al">per maand € 12,78</text:p>
                    </text:list-item>
                    <text:list-item text:style-override="id1-3-2-2-1-8-4-11-3-4">
                      <text:number>d.</text:number>
                      <text:p text:style-name="al">per jaar € 111,11</text:p>
                    </text:list-item>
                  </text:list>
                </text:list-item>
                <text:list-item text:style-override="id1-3-2-2-1-8-4-12">
                  <text:number>13.</text:number>
                  <text:p text:style-name="al">Voor het in gebruik nemen van een parkeerplaats voor het maken van filmopnames, per parkeerplaats, per dagdeel € 17,34</text:p>
                </text:list-item>
              </text:list>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1-9-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in deze verordening genoemde belasting, waarvoor een jaartarief geldt, wordt geheven bij wege van aanslag.</text:p>
                </text:list-item>
                <text:list-item text:style-override="id1-3-2-2-1-10-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1-11" text:style-name="artikel">
              <text:p text:style-name="artikel_kop_titel"><text:span text:style-name="artikel_kop_label">Artikel</text:span> <text:span text:style-name="artikel_kop_nr">9</text:span> Tijdstip van betaling</text:p>
              <text:list text:style-name="id1-3-2-2-1-11-2">
                <text:list-item text:style-override="id1-3-2-2-1-11-2">
                  <text:number>1.</text:number>
                  <text:p text:style-name="al">De belasting is invorderbaar in één termijn, welke vervalt op de laatste dag van de maand volgend op die van de dagtekening van het aanslagbiljet, de nota of het besluit.</text:p>
                </text:list-item>
                <text:list-item text:style-override="id1-3-2-2-1-11-3">
                  <text:number>2.</text:number>
                  <text:p text:style-name="al">De Algemene termijnenwet is niet van toepassing op de in het voorgaande lid gestelde</text:p>
                  <text:p text:style-name="al"> termijn.</text:p>
                </text:list-item>
              </text:list>
            </text:section>
            <text:section text:name="artikel_id1-3-2-2-1-12" text:style-name="artikel">
              <text:p text:style-name="artikel_kop_titel"><text:span text:style-name="artikel_kop_label">Artikel</text:span> <text:span text:style-name="artikel_kop_nr">10</text:span> Ontstaan van de belastingschuld en heffing naar tijdsgelang</text:p>
              <text:list text:style-name="id1-3-2-2-1-12-2">
                <text:list-item text:style-override="id1-3-2-2-1-12-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2-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2-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13"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13-3">
                <text:list-item text:style-override="id1-3-2-2-1-13-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13-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13-3-3">
                  <text:number>3.</text:number>
                  <text:p text:style-name="al">de door TNT en/of KPN aangebrachte brievenbussen, postzegelautomaten, telefooncellen en niet tot reclame dienende aanwijzingen voor het publiek;</text:p>
                </text:list-item>
                <text:list-item text:style-override="id1-3-2-2-1-13-3-4">
                  <text:number>4.</text:number>
                  <text:p text:style-name="al">wegwijzers en verkeersaanwijzingen van de Koninklijke Nederlandse Toeristenbond ANWB en van andere overeenkomstige instellingen;</text:p>
                </text:list-item>
                <text:list-item text:style-override="id1-3-2-2-1-13-3-5">
                  <text:number>5.</text:number>
                  <text:p text:style-name="al">halteborden, wachthuisjes en dergelijke ten dienste van openbare middelen van vervoer;</text:p>
                </text:list-item>
                <text:list-item text:style-override="id1-3-2-2-1-13-3-6">
                  <text:number>6.</text:number>
                  <text:p text:style-name="al">buizen tot lozing van fecaliën, van huishoud- of hemelwater, welke rechtstreeks aansluiten op de gemeentelijke riolering;</text:p>
                </text:list-item>
                <text:list-item text:style-override="id1-3-2-2-1-13-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13-3-8">
                  <text:number>8.</text:number>
                  <text:p text:style-name="al">borden tot verhuur of verkoop van woningen of percelen, in het geval deze borden aan de te verhuren of te verkopen woningen of percelen zijn bevestigd;</text:p>
                </text:list-item>
              </text:list>
            </text:section>
            <text:p text:style-name="hoofdstuk_bottom"/>
          </text:section>
          <text:section text:name="hoofdstuk_id1-3-2-2-2" text:style-name="hoofdstuk">
            <text:p text:style-name="hoofdstuk_kop">9. oplaadpalen en daarbij behorende kabels, leidingen en andere voorwerpen voor het opladen van (mede) elektrisch aangedreven auto’s, motoren, brom- en scootmobielen en fietsen. </text:p>
            <text:p text:style-name="hoofdstuk_bottom"/>
          </text:section>
          <text:section text:name="hoofdstuk_id1-3-2-2-3" text:style-name="hoofdstuk">
            <text:p text:style-name="hoofdstuk_kop">10.Het college kan vrijstelling verlenen van precario bij incidentele activiteiten, niet zijndeevenementen op grond van artikel 2:25 lid 1 van de Algemene plaatselijke verordening Laren2010, aan niet op winst gerichte organisaties met maatschappelijk nut.</text:p>
            <text:section text:name="artikel_id1-3-2-2-3-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3-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3-4" text:style-name="artikel">
              <text:p text:style-name="artikel_kop_titel"><text:span text:style-name="artikel_kop_label">Artikel</text:span> <text:span text:style-name="artikel_kop_nr">14Inwerkingtreding</text:span> en citeertitel</text:p>
              <text:list text:style-name="id1-3-2-2-3-4-2">
                <text:list-item text:style-override="id1-3-2-2-3-4-2-1">
                  <text:number>1.</text:number>
                  <text:p text:style-name="al">De "Verordening Precariobelasting 2017", vastgesteld in de vergadering van de gemeenteraad van 21 december 2016 wordt ingetrokken met ingang van de in het derde lid genoemde datum van ingang van de heffing, met dien verstande dat zij van toepassing blijft op belastbare feiten die zich vóór die datum hebben voorgedaan.</text:p>
                </text:list-item>
                <text:list-item text:style-override="id1-3-2-2-3-4-2-2">
                  <text:number>2.</text:number>
                  <text:p text:style-name="al">Deze verordening treedt in werking met ingang van de eerste dag na die van de bekendmaking.</text:p>
                </text:list-item>
                <text:list-item text:style-override="id1-3-2-2-3-4-2-3">
                  <text:number>3.</text:number>
                  <text:p text:style-name="al">De datum van de ingang van de heffing is 1 januari 2018.</text:p>
                </text:list-item>
                <text:list-item text:style-override="id1-3-2-2-3-4-2-4">
                  <text:number>4.</text:number>
                  <text:p text:style-name="al">Deze verordening kan worden aangehaald als "Verordening precariobelasting 2018".</text:p>
                </text:list-item>
              </text:list>
              <text:p text:style-name="al">Aldus vastgesteld door de raad van de gemeente Laren in zijn openbare vergadering van</text:p>
              <text:p text:style-name="al">29 november 2017.</text:p>
              <text:p text:style-name="al">mw. C.J.E. Holtslag, mw. drs. R. Kruisinga,</text:p>
              <text:p text:style-name="al">raads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453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3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3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37</meta:user-defined>
    <meta:user-defined meta:name="OVERHEIDop.GmbID/DC.identifier">gmb-2017-224537</meta:user-defined>
    <meta:user-defined meta:name="OVERHEID.TaxonomieBeleidsagenda/OVERHEID.category">Financiën | Organisatie en beleid</meta:user-defined>
    <meta:user-defined meta:name="OVERHEID.Gemeente/DC.spatial">Laren</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