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63, Schuttestraat 16, 6131J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an een woonhuis</text:p>
            <text:p text:style-name="common-al">Locatie: Schuttestraat 16, 6131JR Sittard </text:p>
            <text:p text:style-name="common-al">Dossiernummer: Om17.0463</text:p>
            <text:p text:style-name="common-al">Verzenddatum besluit: 15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5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63, Schuttestraat 16, 6131J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35</meta:user-defined>
    <meta:user-defined meta:name="OVERHEIDop.GmbID/DC.identifier">gmb-2017-22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R 16</meta:user-defined>
    <meta:user-defined meta:name="OVERHEIDop.woonplaats">Sittard</meta:user-defined>
    <meta:user-defined meta:name="OVERHEIDop.straatnaam">Schutt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4 333813</meta:user-defined>
    <meta:user-defined meta:name="OVERHEIDop.versieInformatie"/>
  </office:meta>
</office:document-meta>
</file>