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Rijssen-Holten 2018</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18’ en paragraaf 4.1 van de programmabegroting 2018 (lokale heffingen);</text:p>
            <text:p text:style-name="al">- gelet op artikel 226 van de Gemeentewet;</text:p>
            <text:p text:style-name="al">-    gezien het positieve advies van de commissie Algemeen Bestuurlijke Zaken en Middelen van </text:p>
            <text:p text:style-name="al">besluit:</text:p>
            <text:p text:style-name="al">de verordening op de heffing en de invordering van hondenbelasting 2018 (Verordening hondenbelasting Rijssen-Holt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lid 1,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boven het getal van 2 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1e hond € 38,00;</text:p>
                  </text:list-item>
                  <text:list-item text:style-override="id1-3-2-2-5-2-3-2">
                    <text:number>b.</text:number>
                    <text:p text:style-name="al">voor een 2e hond € 56,00;</text:p>
                  </text:list-item>
                  <text:list-item text:style-override="id1-3-2-2-5-2-3-3">
                    <text:number>c.</text:number>
                    <text:p text:style-name="al">voor iedere hond boven het aantal van 2 € 56,00.</text:p>
                  </text:list-item>
                </text:list>
              </text:list-item>
              <text:list-item text:style-override="id1-3-2-2-5-3">
                <text:number>2.</text:number>
                <text:p text:style-name="al">In afwijking van lid 1 bedraagt de belasting voor honden, gehouden in een kennel, per belastingjaar, per kennel € 94,0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Lid 2 blijft buiten toepassing indien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12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12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de 2e 1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 van belasting</text:p>
            <text:p text:style-name="al">Kwijtschelding als bedoeld in artikel 26 van de Invorderingswet 1990 wordt slechts verleend voor de in artikel 5, lid 1, onderdeel a bedoelde 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Rijssen-Holten 2017” van 22 december 2016 wordt ingetrokken met ingang van de in artikel 13, lid 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Rijssen-Holten 2018”.</text:p>
          </text:section>
        </text:section>
        <text:section text:name="regeling-sluiting_id1-3-2-3" text:style-name="regeling-sluiting">
          <text:section text:name="ondertekening_id1-3-2-3-1">
            <text:p><text:span text:style-name="functie">besluit genomen in de openbare vergadering van de raad van Rijssen-Holten op 14 december 2017</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453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3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3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Rijssen-Hol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530</meta:user-defined>
    <meta:user-defined meta:name="OVERHEIDop.GmbID/DC.identifier">gmb-2017-224530</meta:user-defined>
    <meta:user-defined meta:name="OVERHEID.TaxonomieBeleidsagenda/OVERHEID.category">Financiën | Organisatie en beleid</meta:user-defined>
    <meta:user-defined meta:name="OVERHEID.Gemeente/DC.spatial">Rijssen-Holten</meta:user-defined>
    <meta:user-defined meta:name="DC.source">artikel 226 van de Gemeentewet;1.0:c:BWBR0005416&amp;artikel=226&amp;g=2017-07-01</meta:user-defined>
    <meta:user-defined meta:name="OVERHEIDop.referentienummer">2017-0102f</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1-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4851_1</meta:user-defined>
    <meta:user-defined meta:name="OVERHEIDop.versieInformatie"/>
  </office:meta>
</office:document-meta>
</file>