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 (incl. Stoutenburg-Noord), Kennisgeving incidentele festiviteit, het houden van diverse toernooien op 18 februari, 24 maart, 30 juni, 26 juli en 10 november 2017, Hooleste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cidentele festiviteit </text:span>
          </text:p>
            <text:p text:style-name="common-al">Burgemeester en wethouders delen mee dat zij de volgende melding van een incidentele festiviteit hebben ontvangen:</text:p>
            <text:p text:style-name="common-al"/>
            <text:p text:style-name="common-al">Hoolesteeg 4, het houden van diverse toernooien op 18 februari, 24 maart, 30 juni, 26 juli en 10 november 2017, 27-01-2017</text:p>
            <text:p text:style-name="common-al"/>
            <text:p text:style-name="last-al">Op de aangegeven datum zijn de geluidsvoorschriften uit het Activiteitenbesluit milieubeheer niet van toepassing, maar zijn de regels uit de APV van toepass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2453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53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53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 (incl. Stoutenburg-Noord), Kennisgeving incidentele festiviteit, het houden van diverse toernooien op 18 februari, 24 maart, 30 juni, 26 juli en 10 november 2017, Hoolesteeg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2453</meta:user-defined>
    <meta:user-defined meta:name="OVERHEIDop.GmbID/DC.identifier">gmb-2017-22453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422738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</meta:user-defined>
    <meta:user-defined meta:name="OVERHEIDop.woonplaats">Amersfoort</meta:user-defined>
    <meta:user-defined meta:name="OVERHEIDop.straatnaam">Hooleste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64 465495</meta:user-defined>
    <meta:user-defined meta:name="OVERHEIDop.versieInformatie"/>
  </office:meta>
</office:document-meta>
</file>