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houden van kampvuren: Hamminkstraat 2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gunning voor het houden van kampvuren is verleend.</text:p>
            <text:p text:style-name="common-al">Locatie:    Hamminkstraat 21, 7011 HC</text:p>
            <text:p text:style-name="common-al">Omschrijving:   houden van kampvuren</text:p>
            <text:p text:style-name="common-al">Dossiernummer:   1082020/1283102</text:p>
            <text:p text:style-name="common-al">Datum verzending:  5 december 2017</text:p>
            <text:p text:style-name="common-al"/>
            <text:p text:style-name="common-al">Aan de vergunn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vergunning voor het houden van kampvuren is geldig tot 1 januari 2019. </text:p>
            <text:p text:style-name="common-al">De verleende vergunn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52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2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2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het houden van kampvuren: Hamminkstraat 2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29</meta:user-defined>
    <meta:user-defined meta:name="OVERHEIDop.GmbID/DC.identifier">gmb-2017-2245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HC 21</meta:user-defined>
    <meta:user-defined meta:name="OVERHEIDop.woonplaats">Gaanderen</meta:user-defined>
    <meta:user-defined meta:name="OVERHEIDop.straatnaam">Hamm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6 439261</meta:user-defined>
    <meta:user-defined meta:name="OVERHEIDop.versieInformatie"/>
  </office:meta>
</office:document-meta>
</file>