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ve artikelen gemeente Bladel week 51 -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Kerstsonnet</text:span>
          </text:p>
            <text:p text:style-name="al"/>
            <text:p text:style-name="al">Geleufde ik nog mer in da kiendje da twiduzend jaor gelejen</text:p>
            <text:p text:style-name="al">In dè erremoeiïg stalleke in zonne voeierbak lag</text:p>
            <text:p text:style-name="al">En daor de simpele herders mee hun schaopen zag</text:p>
            <text:p text:style-name="al">En laoter nog de koningen die op kamelen kwamen aongereje.</text:p>
            <text:p text:style-name="al"/>
            <text:p text:style-name="al">Geleufde ik nog mer da de engelen echte vrede brochten  </text:p>
            <text:p text:style-name="al">Zo dè alle mensen gewoon saomen mee elkaar konde lèven.</text:p>
            <text:p text:style-name="al">Dètter gin kender zowen zèn die totaal ontheemd moeten achterblèven,</text:p>
            <text:p text:style-name="al">Umdètter in hun land dur barbaren wordt gevochten.</text:p>
            <text:p text:style-name="al"/>
            <text:p text:style-name="al">In de wirreldvrede heb ik inderdaad nog mer wennig fiducie,</text:p>
            <text:p text:style-name="al">Want d’r zal altè wel erregus n’n oorlog worre betwist.</text:p>
            <text:p text:style-name="al">En mèrrege sti hier ne fundamentalistische extremist</text:p>
            <text:p text:style-name="al"/>
            <text:p text:style-name="al">Want die zien in alles een reje vur onneuzel geruzie.</text:p>
            <text:p text:style-name="al">Toch vier ik dees jaor wir mee de kerstdaogen fist</text:p>
            <text:p text:style-name="al">Um me nog ‘s efkes te werrummen aon die wonderlijke illusie.</text:p>
            <text:p text:style-name="al"/>
            <text:p text:style-name="al">Jan Smets – Dorpsdichter gemeente Bladel</text:p>
            <text:p text:style-name="al"/>
            <text:p text:style-name="al"/>
            <text:p text:style-name="al">
            <text:span text:style-name="nadrukvet">Nieuwjaarsontmoeting</text:span>
          </text:p>
            <text:p text:style-name="al"/>
            <text:p text:style-name="al">Het gemeentebestuur van Bladel nodigt alle inwoners uit voor een gezellige Nieuwjaarsontmoeting op donderdag 4 januari 2018 in het gemeentehuis. Wij hopen u daar te ontmoeten tussen 19.00 en 20.00 uur.</text:p>
            <text:p text:style-name="al"/>
            <text:p text:style-name="al">Wij wensen u fijne kerstdagen en een goed 2018!</text:p>
            <text:p text:style-name="al"/>
            <text:p text:style-name="al"/>
            <text:p text:style-name="al">
            <text:span text:style-name="nadrukvet">Gewijzigde openingstijden gemeentehuis</text:span>
          </text:p>
            <text:p text:style-name="al"/>
            <text:p text:style-name="al">Op woensdag 27 december is er geen avondopenstelling. Het gemeentehuis is dan vanaf 17.00 uur gesloten. </text:p>
            <text:p text:style-name="al"/>
            <text:p text:style-name="al">Op maandag 2 januari is het gemeentehuis later open dan gebruikelijk. U kunt deze dag van 10.30 uur in het gemeentehuis terecht. </text:p>
            <text:p text:style-name="al"/>
            <text:p text:style-name="al"/>
            <text:p text:style-name="al">
            <text:span text:style-name="nadrukvet">Verkoop vuurwerk 2017</text:span>
          </text:p>
            <text:p text:style-name="al"/>
            <text:p text:style-name="al">Dit jaar gelden er afwijkende tijden voor de verkoop van consumentenvuurwerk. Omdat 31 december op een zondag valt is de verkoop van vuurwerk op die dag niet toegestaan. In plaats daarvan mag het vuurwerk verkocht worden op 28, 29 en 30 december. Op deze dagen is verkoop toegestaan van 6.00 tot 22.00 uur.</text:p>
            <text:p text:style-name="al"/>
            <text:p text:style-name="al">
            <text:span text:style-name="nadrukvet">Vuurwerk met oudjaar; feestelijk, veilig en schadevrij</text:span>
          </text:p>
            <text:p text:style-name="al"/>
            <text:p text:style-name="al">In veel gemeenten is vuurwerk elke jaarwisseling weer een hoofdpijndossier. Er vallen ernstig gewonden en soms zelfs doden door vuurwerk. Ook is zwaar illegaal vuurwerk vaak de oorzaak van veel ongelukken en schade. In de gemeente Bladel valt het gelukkig mee met vuurwerkincidenten. Ook komende jaarwisseling is het particulieren toegestaan vuurwerk af te steken in de openbare ruimte. Wel vraagt de gemeente haar burgers mee op te letten dat het een feestelijke, veilige en schadevrije jaarwisseling wordt.</text:p>
            <text:p text:style-name="al"/>
            <text:p text:style-name="al">
            <text:span text:style-name="nadrukondlijn">Kopen en afsteken van vuurwerk</text:span>
          </text:p>
            <text:p text:style-name="al">Aan al het vuurwerk zit risico, daarom is het belangrijk alleen goedgekeurd  consumentenvuurwerk te kopen bij erkende verkooppunten en de gebruiksaanwijzing goed te lezen. Vuurwerk afsteken mag van 31 december 18.00 uur tot 1 januari 02.00 uur. Het is verboden vuurwerk op of aan de weg of op een voor publiek toegankelijke plaats af te steken als dat schade, overlast of gevaar voor mens en dier kan veroorzaken. Ruim vuurwerkresten ’s nachts of de volgende ochtend snel op zodat kinderen er niet mee kunnen spelen. Voor meldingen over vuurwerk dat buiten de toegestane tijden wordt afgestoken of over vuurwerkoverlast kunt u bellen met het meldnummer van de politie via 0900-8844.</text:p>
            <text:p text:style-name="al"/>
            <text:p text:style-name="al">
            <text:span text:style-name="nadrukondlijn">Carbidschieten</text:span>
          </text:p>
            <text:p text:style-name="al">Carbidschieten is toegestaan van 31 december 18.00 uur tot 1 januari 2.00 uur onder de volgende voorwaarden: </text:p>
            <text:p text:style-name="al">Degene die carbid schiet of daarbij behulpzaam is, is 18 jaar of ouder en niet</text:p>
            <text:p text:style-name="al">onder invloed van alcohol of drugs;</text:p>
            <text:p text:style-name="al">2. De inhoud van de bus waarmee geschoten wordt, bedraagt maximaal 40 </text:p>
            <text:p text:style-name="al">  liter;</text:p>
            <text:p text:style-name="al">3. De bussen zijn afgesloten met zacht materiaal (bv. voetbal of plastic zak);</text:p>
            <text:p text:style-name="al">4. In een cirkel van 100 meter rond de plaats waar het carbid schieten</text:p>
            <text:p text:style-name="al">   plaatsvindt, worden niet meer dan twee bussen gebruikt voor het schieten </text:p>
            <text:p text:style-name="al">  met carbid, dan wel gebruiksklaar aanwezig gehouden voor het schieten met </text:p>
            <text:p text:style-name="al">  carbid;</text:p>
            <text:p text:style-name="al">5. Er worden geen busdeksels of soortgelijke gevaarlijke projectielen gebruikt</text:p>
            <text:p text:style-name="al">   om met behulp van carbid weg te schieten;</text:p>
            <text:p text:style-name="al">6. Er wordt zorg voor gedragen dat er geen personen of voorwerpen in de </text:p>
            <text:p text:style-name="al">schietrichting kunnen komen. Eventueel wordt de omgeving afgezet met</text:p>
            <text:p text:style-name="al">linten;</text:p>
            <text:p text:style-name="al">7. Toeschouwers worden op veilige afstand van het carbid schieten gehouden;</text:p>
            <text:p text:style-name="al">8. De locatie waar het carbid schieten plaatsvindt, ligt op ten minste 300 meter </text:p>
            <text:p text:style-name="al">  van zorginstellingen;</text:p>
            <text:p text:style-name="al">9. Er wordt rekening gehouden met het welzijn van dieren;</text:p>
            <text:p text:style-name="al">10. Omwonenden worden geïnformeerd over het aanvangstijdstip van het </text:p>
            <text:p text:style-name="al">  losschieten;</text:p>
            <text:p text:style-name="al">11. Eventuele schade als gevolg van het carbid schieten is voor rekening van</text:p>
            <text:p text:style-name="al">   degene die het afschiet. Deze persoon wordt aansprakelijk gesteld.</text:p>
            <text:p text:style-name="al"/>
            <text:p text:style-name="al"/>
            <text:p text:style-name="al">
            <text:span text:style-name="nadrukvet">Kansen voor alle kinderen; wijzigingen in het minimabeleid</text:span>
          </text:p>
            <text:p text:style-name="al"/>
            <text:p text:style-name="al">In de Kempengemeenten vinden we het belangrijk dat alle kinderen de kans krijgen om hun talenten te ontwikkelen en te onderzoeken waar hun passie ligt. Helaas is dit niet voor alle kinderen vanzelfsprekend. In gezinnen met een laag inkomen staan ouders vaak voor een dilemma; de energierekening moet betaald worden, maar ook de contributie voor de zwemles of de muziekschool. In deze gezinnen wordt vaak, noodgedwongen, de keuze gemaakt om het kind af te melden bij de sport of muziekschool. Ook schooluitjes worden vaak overgeslagen. Om dit te voorkomen kennen we in de Kempengemeenten een aantal regelingen. Momenteel ligt de uitvoering van deze regelingen bij ISD de Kempen. Ook de Stichting Leergeld heeft hier een belangrijke rol in. Vanaf 1 januari 2018 gaat deze structuur veranderen.  </text:p>
            <text:p text:style-name="al"/>
            <text:p text:style-name="al">
            <text:span text:style-name="nadrukondlijn">Stichting Leergeld </text:span>
          </text:p>
            <text:p text:style-name="al">Vanaf 1 januari 2018 komt er één loket voor kinderen tot 18 jaar; Stichting Leergeld. Dit betekent dat alle aanvragen kunnen worden ingediend bij Leergeld. Intermediairs van Stichting Leergeld plannen een bezoek in en inventariseren wat er in een gezin nodig is om de kinderen volwaardig mee te kunnen laten doen. Denk hierbij aan een fiets, lidmaatschap bij een sportvereniging of muziekschool of een bijdrage voor een schoolreisje.</text:p>
            <text:p text:style-name="al"/>
            <text:p text:style-name="al">Stichting Leergeld werkt hierin samen met het Jeugdsportfonds en het Jeugdcultuurfonds; aanvragen die betrekking hebben op sport en cultuur worden door Leergeld doorgestuurd naar deze fondsen. De fondsen betalen vervolgens de rekening van de sportvereniging of de muziekschool. Kosten die betrekking hebben op overige zaken zoals schoolkosten, worden door Stichting Leergeld uitbetaald. </text:p>
            <text:p text:style-name="al"/>
            <text:p text:style-name="al">
            <text:span text:style-name="nadrukondlijn">Doelgroep</text:span>
          </text:p>
            <text:p text:style-name="al">Stichting Leergeld is er voor alle gezinnen die een inkomen hebben tot 120% van de bijstandsnorm. Dit betekent dat gezinnen die leven van een bijstandsuitkering in aanmerking komen, maar ook gezinnen die een laag inkomen hebben uit werk of een eigen onderneming. </text:p>
            <text:p text:style-name="al"/>
            <text:p text:style-name="al">
            <text:span text:style-name="nadrukondlijn">Meer informatie?</text:span>
          </text:p>
            <text:p text:style-name="al">Op de website <text:a xlink:href="http://www.leergeldveldhovendekempen.nl/" xlink:type="simple">www.leergeldveldhovendekempen.nl</text:a> staat meer informatie over de werkwijze van de Stichting Leergeld en de aanvraagprocedure. </text:p>
            <text:p text:style-name="al"/>
            <text:p text:style-name="al"/>
            <text:p text:style-name="al">
            <text:span text:style-name="nadrukvet">Ut Dierenwaaike in Hapert al 30 jaar!</text:span>
          </text:p>
            <text:p text:style-name="al"/>
            <text:p text:style-name="al">Ut Dierenwaaike in Hapert bestaat al 30 jaar. Dagelijks komen er veel mensen (al dan niet) met kleine kinderen kijken naar de dieren. In het voorjaar zijn er kleine reetjes, lammetjes, geitjes en kuikens. Dat is een lust om te zien en menigeen geniet hier met volle teugen van, zeker ook de kleine kinderen. Het is een komen en gaan van diverse toeschouwers. Mensen van de Hapertse Kluis maken er bijvoorbeeld gezamenlijk een (rolstoel-)wandeling maken en de kinderen van het kinderdagverblijf lopen er hun dagelijkse rondje. Ut Dierenwaaike heeft echt zijn functie binnen de Hapertse samenleving. Dat heeft het echter op meerdere vlakken. Zo zijn mensen van de Wisselstroom werkzaam als dierenverzorger. Ook de bewoners van W.I.H. (Wonen In Hapert) dragen hun steentje bij en verzorgen samen met een begeleider 1 keer in de 3 weken de dieren in het weekend.</text:p>
            <text:p text:style-name="al"/>
            <text:p text:style-name="al">
            <text:span text:style-name="nadrukondlijn">Versterking</text:span>
          </text:p>
            <text:p text:style-name="al">Ondanks al deze hulp is er versterking nodig van een of enkele vrijwillige verzorgers. De verzorging van de dieren moet elke dag gebeuren. Elke ochtend is er 1 tot 1 ½ uur nodig om de dieren te voeren en andere werkzaamheden te doen. </text:p>
            <text:p text:style-name="al">De werkzaamheden bestaan uit:</text:p>
            <text:p text:style-name="al">Voeren van hooi, brok en water;</text:p>
            <text:p text:style-name="al">Controleren of alle dieren in orde zijn;</text:p>
            <text:p text:style-name="al">Vegen (stoep bij de stal);</text:p>
            <text:p text:style-name="al">Opruimen van troep (afval) en takken zodat het er representatief uitziet;</text:p>
            <text:p text:style-name="al">Het op het gewenste peil houden van de populatie.</text:p>
            <text:p text:style-name="al"/>
            <text:p text:style-name="al">Vele handen maken het werk licht. Met genoeg vrijwillige verzorgers is het voldoende om 1 keer per week deze taken uitvoeren.  Wilt u de dieren 1 of meerdere keren per week mee verzorgen? Of wilt u meer informatie? Bel of mail dan naar Frans Luijten via 06-24761420 of <text:a xlink:href="mailto:fluijten@upcmail.nl" xlink:type="simple">fluijten@upcmail.nl</text:a><text:span text:style-name="nadrukondlijn">.</text:span></text:p>
            <text:p text:style-name="al"/>
            <text:p text:style-name="al">Voor vragen over het uitvoeren van vrijwilligerswerk, kunt u contact opnemen met het Vrijwilligersbureau Bladel. Spreekuur: op woensdag en vrijdag van 9.00 tot 12.00 uur.</text:p>
            <text:p text:style-name="al">Locatie: Werkplein de Kempen</text:p>
            <text:p text:style-name="al">Markt 20  (ingang gemeentehuis)</text:p>
            <text:p text:style-name="al">5531 BC Bladel</text:p>
            <text:p text:style-name="al">Tel.0497-361797 (alleen tijdens spreekuren)</text:p>
            <text:p text:style-name="al">
            <text:a xlink:href="mailto:info@vrijwilligersbureaubladel.nl" xlink:type="simple">info@vrijwilligersbureaubladel.nl</text:a>
          </text:p>
            <text:p text:style-name="al"/>
            <text:p text:style-name="al">
            <text:span text:style-name="nadrukvet">Kandidaatstelling  verkiezingen gemeenteraad van Bladel</text:span>
          </text:p>
            <text:p text:style-name="al"/>
            <text:p text:style-name="al">Op 5 februari 2018 tussen 9.00 en 17.00 uur zal de kandidaatstelling voor de verkiezing van de leden van de raad van de gemeente Bladel plaatsvinden. De kiesraad heeft software ontwikkeld  voor het aanmaken van uw kandidatenlijst. Kijk hiervoor op <text:a xlink:href="https://www.kiesraad.nl/verkiezingen/gemeenteraden/ondersteunende-software-verkiezingen-osv" xlink:type="simple"/><text:a xlink:href="https://www.kiesraad.nl/verkiezingen/gemeenteraden/ondersteunende-software-verkiezingen-osv" xlink:type="simple">https://www.kiesraad.nl/verkiezingen/gemeenteraden/ondersteunende</text:a><text:a xlink:href="https://www.kiesraad.nl/verkiezingen/gemeenteraden/ondersteunende-software-verkiezingen-osv" xlink:type="simple">-</text:a><text:a xlink:href="https://www.kiesraad.nl/verkiezingen/gemeenteraden/ondersteunende-software-verkiezingen-osv" xlink:type="simple">software</text:a><text:a xlink:href="https://www.kiesraad.nl/verkiezingen/gemeenteraden/ondersteunende-software-verkiezingen-osv" xlink:type="simple"/><text:a xlink:href="https://www.kiesraad.nl/verkiezingen/gemeenteraden/ondersteunende-software-verkiezingen-osv" xlink:type="simple">verkiezingen</text:a><text:a xlink:href="https://www.kiesraad.nl/verkiezingen/gemeenteraden/ondersteunende-software-verkiezingen-osv" xlink:type="simple">-</text:a><text:a xlink:href="https://www.kiesraad.nl/verkiezingen/gemeenteraden/ondersteunende-software-verkiezingen-osv" xlink:type="simple">osv</text:a><text:a xlink:href="https://www.kiesraad.nl/verkiezingen/gemeenteraden/ondersteunende-software-verkiezingen-osv" xlink:type="simple">.</text:a></text:p>
            <text:p text:style-name="al"/>
            <text:p text:style-name="al">
            <text:span text:style-name="nadrukondlijn">Aanmaken formulieren </text:span>
          </text:p>
            <text:p text:style-name="al">Met programma 1 van OSV kunnen politieke partijen de volgende formulieren aanmaken voor de kandidaatstelling: </text:p>
            <text:p text:style-name="al"/>
            <text:p text:style-name="al">Het kandidaatstellingsformulier (model H 1) </text:p>
            <text:p text:style-name="al">De ondersteuningsverklaringen voor de kandidatenlijst (model H 4) </text:p>
            <text:p text:style-name="al">De instemmingsverklaring met de kandidaatstelling (model H 9) </text:p>
            <text:p text:style-name="al">De machtiging tot het plaatsen van de aanduiding van een politieke partij boven de kandidatenlijst (model H 3-1) </text:p>
            <text:p text:style-name="al">De machtiging tot het plaatsen van een aanduiding, gevormd door samenvoeging van de aanduidingen boven de kandidatenlijst (model H 3-2) </text:p>
            <text:p text:style-name="al"/>
            <text:p text:style-name="al">
            <text:span text:style-name="nadrukondlijn">Inlevering kandidatenlijsten </text:span>
          </text:p>
            <text:p text:style-name="al">De kandidatenlijsten moeten worden ingeleverd bij de afdeling verkiezingen van de gemeente Bladel, </text:p>
            <text:p text:style-name="al">Markt 21 Bladel. </text:p>
            <text:p text:style-name="al">Alleen groeperingen die op de dag van de kandidaatstelling een geldige kandidatenlijst hebben ingeleverd kunnen aan de verkiezingen deelnemen. </text:p>
            <text:p text:style-name="al">
            <text:span text:style-name="nadrukvet"/>
          </text:p>
            <text:p text:style-name="al">
            <text:span text:style-name="nadrukondlijn">Voorinlevering kandidatenlijsten </text:span>
          </text:p>
            <text:p text:style-name="al">Het is mogelijk om vooraf de kandidatenlijsten te laten beoordelen op mogelijke verzuimen. Hiervoor kunt u een afspraak met mevr. E. van de Weegh, Bureau Verkiezingen van de gemeente Bladel.</text:p>
            <text:p text:style-name="al"/>
            <text:p text:style-name="al">
            <text:span text:style-name="nadrukondlijn">Te overleggen stukken </text:span>
          </text:p>
            <text:p text:style-name="al">De kandidatenlijst moet op de dag van de kandidaatstelling worden ingeleverd door een kiesgerechtigde.</text:p>
            <text:p text:style-name="al">Hierbij moeten de volgende stukken worden overgelegd. </text:p>
            <text:p text:style-name="al">De lijsten van kandidaten (model H 1)</text:p>
            <text:p text:style-name="al">De verklaringen van instemming van de kandidaten met hun kandidaatstelling (model H 9). </text:p>
            <text:p text:style-name="al">De machtiging tot het plaatsen van de aanduiding van de politieke groepering boven een kandidatenlijst (model H 3-1)</text:p>
            <text:p text:style-name="al">De machtiging tot het plaatsen van een aanduiding, gevormd door samenvoeging van de aanduiding van politieke groeperingen of afkoringen daarvan, boven een kandidatenlijst, (model H 3-2)</text:p>
            <text:p text:style-name="al">Een nieuwe partij moet tenminste 20 ondersteuningsverklaringen overleggen. </text:p>
            <text:p text:style-name="al">             Deze ondersteuningsverklaringen kunnen worden afgelegd bij het Klant Contact Centrum van</text:p>
            <text:p text:style-name="al">            de gemeente Bladel in de periode van 22 januari 2018 tot en met 5 februari 2018.</text:p>
            <text:p text:style-name="al">            Dit geldt dus niet voor de partijen die nu in de gemeenteraad vertegenwoordigd zijn.</text:p>
            <text:p text:style-name="al">Een bewijs van storting van de waarborgsom. Dit geldt alleen voor een nieuwe partij. </text:p>
            <text:p text:style-name="al">Van kandidaten die nog geen zitting hebben in de gemeenteraad moet een kopie van een </text:p>
            <text:p text:style-name="al">            geldig legitimatiebewijs worden overgelegd.</text:p>
            <text:p text:style-name="al"/>
            <text:p text:style-name="al">
            <text:span text:style-name="nadrukondlijn">Waarborgsom kandidaatstelling </text:span>
          </text:p>
            <text:p text:style-name="al">Voor de kandidaatstelling van een nieuwe partij moet een waarborgsom van € 225,00 (tweehonderdvijfentwintig euro) worden betaald door overmaking van dit  bedrag op rekeningnummer NL02BNGH0285001159 ten name van de gemeente Bladel. De waarborgsom wordt terugbetaald als 75% of meer van de kiesdeler wordt gehaald. De kiesdeler is het totale aantal uitgebrachte stemmen, gedeeld door het aantal beschikbare zetels.  </text:p>
            <text:p text:style-name="al"/>
            <text:p text:style-name="al">Voor meer informatie kunt u terecht bij Bureau verkiezingen in het gemeentehuis of bellen naar 0497-361636.</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24522</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522</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522</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formatieve artikelen gemeente Bladel week 51 -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522</meta:user-defined>
    <meta:user-defined meta:name="OVERHEIDop.GmbID/DC.identifier">gmb-2017-224522</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BC 21</meta:user-defined>
    <meta:user-defined meta:name="OVERHEIDop.woonplaats">Bladel</meta:user-defined>
    <meta:user-defined meta:name="OVERHEIDop.straatnaam">Markt</meta:user-defined>
    <meta:user-defined meta:name="OVERHEIDgvop.Informatietype/DC.type">Overige overheidsinformatie</meta:user-defined>
    <meta:user-defined meta:name="OVERHEID.Gemeente/OVERHEID.authority">Bladel</meta:user-defined>
    <meta:user-defined meta:name="OVERHEID.Gemeente/DCTERMS.publisher">Bladel</meta:user-defined>
    <meta:user-defined meta:name="OVERHEID.EPSG28992/DC.spatial">143012 375286</meta:user-defined>
    <meta:user-defined meta:name="OVERHEIDop.versieInformatie"/>
  </office:meta>
</office:document-meta>
</file>