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8959 - Esdoornstraat ongenummerd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sdoornstraat ongenummerd te Beek</text:p>
            <text:p text:style-name="tussenkopcur">Omschrijving : herinrichten en aanplanten van nieuwe bomen</text:p>
            <text:p text:style-name="tussenkopcur">Datum ontvangst : 14 december 2017</text:p>
            <text:p text:style-name="tussenkopcur">Zaaknummer ODRN : W.Z17.1084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51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8959 - Esdoornstraat ongenummerd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17</meta:user-defined>
    <meta:user-defined meta:name="OVERHEIDop.GmbID/DC.identifier">gmb-2017-224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1</meta:user-defined>
    <meta:user-defined meta:name="OVERHEIDop.woonplaats">Beek</meta:user-defined>
    <meta:user-defined meta:name="OVERHEIDop.straatnaam">Esdoor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72 426755</meta:user-defined>
    <meta:user-defined meta:name="OVERHEIDop.versieInformatie"/>
  </office:meta>
</office:document-meta>
</file>