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illestraat t.o. 2 en Franklinstraat t.o.17, en 10  (aangevraagd alsFranklinstraat nabij 10 )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december 2017.</text:p>
            <text:p text:style-name="common-al">
            <text:span text:style-name="nadrukvet">Dossiernummer: </text:span>W-AV-2017-1918</text:p>
            <text:p text:style-name="common-al">
            <text:span text:style-name="nadrukvet">Omschrijving: </text:span>het kappen van negen bomen</text:p>
            <text:p text:style-name="common-al">
            <text:span text:style-name="nadrukvet">Locatie: </text:span>Braillestraat t.o. 2 en Franklinstraat t.o.17, en 10  (aangevraagd alsFranklinstraat nabij 10 )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51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1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aillestraat t.o. 2 en Franklinstraat t.o.17, en 10  (aangevraagd alsFranklinstraat nabij 10 )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14</meta:user-defined>
    <meta:user-defined meta:name="OVERHEIDop.GmbID/DC.identifier">gmb-2017-22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3BC 10 bu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35 445917</meta:user-defined>
    <meta:user-defined meta:name="OVERHEID.EPSG28992/DC.spatial">72264.11 445946.79</meta:user-defined>
    <meta:user-defined meta:name="OVERHEID.EPSG28992/DC.spatial">72144.31 445824.4</meta:user-defined>
    <meta:user-defined meta:name="OVERHEIDop.versieInformatie"/>
  </office:meta>
</office:document-meta>
</file>