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common-al">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p>
            <text:p text:style-name="common-al">Wij maken bekend dat uit het Landelijk Register Kinderopvang en Peuterspeelzalen is verwijderd met ingang van 23 november 2017:</text:p>
            <text:p text:style-name="common-al">Buitenschoolse opvang Wis en Wierig, Watertapweg 1 in Gaanderen</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2451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1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1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ing kinderopvangvoorziening uit LRK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513</meta:user-defined>
    <meta:user-defined meta:name="OVERHEIDop.GmbID/DC.identifier">gmb-2017-224513</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11BP 1</meta:user-defined>
    <meta:user-defined meta:name="OVERHEIDop.woonplaats">Gaanderen</meta:user-defined>
    <meta:user-defined meta:name="OVERHEIDop.straatnaam">Watertap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21000 439037</meta:user-defined>
    <meta:user-defined meta:name="OVERHEIDop.versieInformatie"/>
  </office:meta>
</office:document-meta>
</file>