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Wet milieubeheer, Melding activiteitenbesluit, Hogeweg 47, het wijzigen van een tankstation, 02-0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Wet milieubeheer, Melding activiteitenbesluit, Hogeweg 47, het wijzigen van een tankstation, 02-02-2017.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Wet milieubeheer, Melding activiteitenbesluit, Hogeweg 47, het wijzigen van een tankstation, 02-0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51</meta:user-defined>
    <meta:user-defined meta:name="OVERHEIDop.GmbID/DC.identifier">gmb-2017-22451</meta:user-defined>
    <meta:user-defined meta:name="OVERHEID.TaxonomieBeleidsagenda/OVERHEID.category">Huisvesting | Organisatie en beleid</meta:user-defined>
    <meta:user-defined meta:name="OVERHEIDop.referentienummer">541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M 47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3 463200</meta:user-defined>
    <meta:user-defined meta:name="OVERHEIDop.versieInformatie"/>
  </office:meta>
</office:document-meta>
</file>