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het verwijderen van asbesthoudende materialen aan de Broekstraat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ekstraat 26, 7009 ZB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678</text:p>
            <text:p text:style-name="common-al"/>
            <text:p text:style-name="common-al">Datum verzending: 13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50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: het verwijderen van asbesthoudende materialen aan de Broekstraat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07</meta:user-defined>
    <meta:user-defined meta:name="OVERHEIDop.GmbID/DC.identifier">gmb-2017-2245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26b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56 444894</meta:user-defined>
    <meta:user-defined meta:name="OVERHEIDop.versieInformatie"/>
  </office:meta>
</office:document-meta>
</file>