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7 een aanvraag voor een omgevingsvergunning ontvangen. Dit betreft het realiseren van een woning in het achterste deel van de boerderij ter plaatse van de Laageind 55 in Driebruggen. De aanvraag is geregistreerd onder kenmerk 201730260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49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geind 55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98</meta:user-defined>
    <meta:user-defined meta:name="OVERHEIDop.GmbID/DC.identifier">gmb-2017-22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5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228 452571</meta:user-defined>
    <meta:user-defined meta:name="OVERHEIDop.versieInformatie"/>
  </office:meta>
</office:document-meta>
</file>