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van Leeuwarden, (11021025) SantaRun, op 23 december 2017 verzenddatum 0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9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van Leeuwarden, (11021025) SantaRun, op 23 december 2017 verzenddatum 0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97</meta:user-defined>
    <meta:user-defined meta:name="OVERHEIDop.GmbID/DC.identifier">gmb-2017-224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7k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 santarun|exb-2017-61179</meta:user-defined>
    <meta:user-defined meta:name="OVERHEID.EPSG28992/DC.spatial">182101 579350</meta:user-defined>
    <meta:user-defined meta:name="OVERHEIDop.versieInformatie"/>
  </office:meta>
</office:document-meta>
</file>