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ellaan, De Mus en Lijsterlaan (nog ongenummerd)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voor het oprichten van 33 nieuwbouw woningen met bijbehorende bergingen op locatie Merellaan, De Mus en Lijsterlaan (nog ongenummerd) in Thiendenland II te Schoonhoven. De aanvraag is geregistreerd onder zaaknummer SXO-201733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49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9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ellaan, De Mus en Lijsterlaan (nog ongenummerd)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95</meta:user-defined>
    <meta:user-defined meta:name="OVERHEIDop.GmbID/DC.identifier">gmb-2017-22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634.25 439853.22</meta:user-defined>
    <meta:user-defined meta:name="OVERHEIDop.versieInformatie"/>
  </office:meta>
</office:document-meta>
</file>