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lstweg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ontwerpbesluit genomen op de aanvraag op locatie Bolstweg 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bedrijfsgebouw</text:p>
            <text:p text:style-name="common-al">Locatie: Bolstweg 1</text:p>
            <text:p text:style-name="common-al">Zaaknummer: VH-OV 20150090</text:p>
            <text:p text:style-name="common-al">
            <text:span text:style-name="nadrukvet">Ter inzage</text:span>
          </text:p>
            <text:p text:style-name="common-al">De aanvraag en de ontwerp beschikking met bijbehorende stukken liggen met ingang van 19 dec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49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lstweg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94</meta:user-defined>
    <meta:user-defined meta:name="OVERHEIDop.GmbID/DC.identifier">gmb-2017-22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54 404821</meta:user-defined>
    <meta:user-defined meta:name="OVERHEIDop.versieInformatie"/>
  </office:meta>
</office:document-meta>
</file>