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– Rechtspositionele voorschriften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 E S L U I T</text:span>
          </text:p>
            <text:p text:style-name="al">
            <text:span text:style-name="nadrukvet">
              <text:span text:style-name="nadrukcur">registratienummer 1174900</text:span>
            </text:span>
          </text:p>
            <text:p text:style-name="al"/>
            <text:p text:style-name="al">De werkgeverscommissie van de gemeenteraad van Nijkerk, aangewezen als bestuurscommissie in de zin van artikel 83 Gemeentewet;</text:p>
            <text:p text:style-name="al"/>
            <text:p text:style-name="al">ingevolge artikel 7a van het Reglement van orde van de gemeenteraad o.a. belast met en bevoegd tot het vaststellen van rechtspositionele voorschriften voor de griffie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rechtspositionele voorschriften van toepassing te verklaren op de griffie:</text:p>
                <text:list text:style-name="id1-3-2-2-1-2-1-3">
                  <text:list-item text:style-override="id1-3-2-2-1-2-1-3-1">
                    <text:number>a.</text:number>
                    <text:p text:style-name="al">Arbeidsvoorwaardenregeling gemeente Nijkerk, volledige tekst per 1 januari 2016</text:p>
                    <text:p text:style-name="al">(collegebesluit 19 juli 2016, bekendgemaakt 22 juli 2016 in gmb-2016-99587) </text:p>
                  </text:list-item>
                  <text:list-item text:style-override="id1-3-2-2-1-2-1-3-2">
                    <text:number>b.</text:number>
                    <text:p text:style-name="al">Arbeidsvoorwaardenregeling gemeente Nijkerk, wijziging 14 juni 2016</text:p>
                    <text:p text:style-name="al">(collegebesluit 14 juni 2016, bekendgemaakt 25 juli 2016 in gmb-2016-99588) </text:p>
                  </text:list-item>
                  <text:list-item text:style-override="id1-3-2-2-1-2-1-3-3">
                    <text:number>c.</text:number>
                    <text:p text:style-name="al">Arbeidsvoorwaardenregeling gemeente Nijkerk, wijziging 6 december 2016 – A</text:p>
                    <text:p text:style-name="al">(collegebesluit 6 december 2016, bekendgemaakt 9 december 2016 in gmb-2016-173486) </text:p>
                  </text:list-item>
                  <text:list-item text:style-override="id1-3-2-2-1-2-1-3-4">
                    <text:number>d.</text:number>
                    <text:p text:style-name="al">Arbeidsvoorwaardenregeling gemeente Nijkerk, wijziging 6 december 2016 – B</text:p>
                    <text:p text:style-name="al">(collegebesluit 6 december 2016, bekendgemaakt 9 december 2016 in gmb-2016-173487)</text:p>
                  </text:list-item>
                  <text:list-item text:style-override="id1-3-2-2-1-2-1-3-5">
                    <text:number>e.</text:number>
                    <text:p text:style-name="al">Arbeidsvoorwaardenregeling gemeente Nijkerk, wijziging 20 december 2016</text:p>
                    <text:p text:style-name="al">(collegebesluit 20 december 2016, bekendgemaakt 23 december 2016 in gmb-2016-176016)</text:p>
                  </text:list-item>
                  <text:list-item text:style-override="id1-3-2-2-1-2-1-3-6">
                    <text:number>f.</text:number>
                    <text:p text:style-name="al">Arbeidsvoorwaardenregeling gemeente Nijkerk, wijziging 7 maart 2017</text:p>
                    <text:p text:style-name="al">(collegebesluit 7 maart 2017, bekendgemaakt 20 maart 2017 in gmb-2017-43950) </text:p>
                  </text:list-item>
                  <text:list-item text:style-override="id1-3-2-2-1-2-1-3-7">
                    <text:number>g.</text:number>
                    <text:p text:style-name="al">Arbeidsvoorwaardenregeling gemeente Nijkerk, wijziging 14 maart 2017</text:p>
                    <text:p text:style-name="al">(collegebesluit 14 maart 2017, bekendgemaakt 10 april 2017 in gmb-2017-57941)</text:p>
                  </text:list-item>
                  <text:list-item text:style-override="id1-3-2-2-1-2-1-3-8">
                    <text:number>h.</text:number>
                    <text:p text:style-name="al">Arbeidsvoorwaardenregeling gemeente Nijkerk, wijziging 7 november 2017</text:p>
                    <text:p text:style-name="al">(collegebesluit 7 november 2017, bekendgemaakt 10 november 2017 in gmb-2017-197196) </text:p>
                  </text:list-item>
                  <text:list-item text:style-override="id1-3-2-2-1-2-1-3-9">
                    <text:number>i.</text:number>
                    <text:p text:style-name="al">Arbeidsvoorwaardenregeling gemeente Nijkerk, wijziging 14 november 2017</text:p>
                    <text:p text:style-name="al">(collegebesluit 14 november 2017, bekendgemaakt 17 november 2017 in gmb-2017-197206) </text:p>
                  </text:list-item>
                </text:list>
              </text:list-item>
              <text:list-item text:style-override="id1-3-2-2-1-2-2">
                <text:number>2.</text:number>
                <text:p text:style-name="al">het raadsbesluit van 19 december 2002, nummer 2002-117, in te trekken;</text:p>
              </text:list-item>
              <text:list-item text:style-override="id1-3-2-2-1-2-3">
                <text:number>3.</text:number>
                <text:p text:style-name="al">dat dit besluit in werking treedt met ingang van de dag na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5 december 2017</text:span></text:p>
            <text:p><text:span text:style-name="functie">door de werkgeverscommissie van de </text:span></text:p>
            <text:p><text:span text:style-name="functie">gemeenteraad van Nijkerk,</text:span></text:p>
            <text:p><text:span text:style-name="functie"/></text:p>
            <text:p><text:span text:style-name="functie">de heer J. van Ruler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448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8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8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– Rechtspositionele voorschriften gri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89</meta:user-defined>
    <meta:user-defined meta:name="OVERHEIDop.GmbID/DC.identifier">gmb-2017-224489</meta:user-defined>
    <meta:user-defined meta:name="OVERHEID.TaxonomieBeleidsagenda/OVERHEID.category">Werk | Organisatie en beleid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DC.source">artikel 125, tweede lid, van de Ambtenarenwet;1.0:c:BWBR0001947&amp;artikel=125&amp;lid=2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op.versieInformatie"/>
  </office:meta>
</office:document-meta>
</file>