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6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text:p>
            <text:p text:style-name="common-al">- 1 eik, De Steeg, Dalen;</text:p>
            <text:p text:style-name="common-al">- 1 eik, Burg. Fonteinstraat, Dalen;</text:p>
            <text:p text:style-name="common-al">- 1 acacia, Burg. Fonteinstraat, Dalen;</text:p>
            <text:p text:style-name="common-al">- 1 kastanje; De Bente, Dalen;</text:p>
            <text:p text:style-name="common-al">- 1 kastanje, De Bente, Dalen;</text:p>
            <text:p text:style-name="common-al">- 1 berk, Drostenstraat, Coevorden.</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4 december 2017</text:p>
            <text:p text:style-name="common-al"/>
            <text:p text:style-name="last-al">Zaak - 3072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448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8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8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Zuid: voor het kappen van 6 bom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487</meta:user-defined>
    <meta:user-defined meta:name="OVERHEIDop.GmbID/DC.identifier">gmb-2017-22448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AE 33</meta:user-defined>
    <meta:user-defined meta:name="OVERHEIDop.woonplaats">Dalen</meta:user-defined>
    <meta:user-defined meta:name="OVERHEIDop.straatnaam">Meulenhof</meta:user-defined>
    <meta:user-defined meta:name="OVERHEID.PostcodeHuisnummer/OVERHEIDop.postcodeHuisnummer">7741</meta:user-defined>
    <meta:user-defined meta:name="OVERHEIDop.woonplaats">Coevorden</meta:user-defined>
    <meta:user-defined meta:name="OVERHEIDop.straatnaam">Kloost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516 524623</meta:user-defined>
    <meta:user-defined meta:name="OVERHEID.EPSG28992/DC.spatial">244804 519274</meta:user-defined>
    <meta:user-defined meta:name="OVERHEIDop.versieInformatie"/>
  </office:meta>
</office:document-meta>
</file>