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kappen boom, Schoolstraat 28, 6265AS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kappen van een boom op het perceel <text:span text:style-name="nadrukvet">Schoolstraat 28, 6265AS  Sint Geertruid</text:span> (verzonden 14 dec. 2017).</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met het KlantContactCentrum, telefoonnummer 14 043 of 043 458 8488.</text:p>
            <text:p text:style-name="common-al">
            <text:span text:style-name="nadrukvet">Eijsden-Margraten, 19 dec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448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8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48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vrij project kappen boom, Schoolstraat 28, 6265AS  Sint Geertr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481</meta:user-defined>
    <meta:user-defined meta:name="OVERHEIDop.GmbID/DC.identifier">gmb-2017-224481</meta:user-defined>
    <meta:user-defined meta:name="OVERHEID.TaxonomieBeleidsagenda/OVERHEID.category">Ruimte en infrastructuur | Organisatie en beleid</meta:user-defined>
    <meta:user-defined meta:name="OVERHEIDop.referentienummer">Z-HZ_WABO-2017-002098</meta:user-defined>
    <meta:user-defined meta:name="DCTERMS.abstract">het kappen van een boom</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5AS 28</meta:user-defined>
    <meta:user-defined meta:name="OVERHEIDop.woonplaats">Sint Geertruid</meta:user-defined>
    <meta:user-defined meta:name="OVERHEIDop.straatnaam">School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2102 311867</meta:user-defined>
    <meta:user-defined meta:name="OVERHEIDop.versieInformatie"/>
  </office:meta>
</office:document-meta>
</file>