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oorstreek tussen Hoeksterend en Nieuweburen, (11022541) plaatsen van een autohoogwerker, op 18 december 2017, verzenddatum 07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47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7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7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Voorstreek tussen Hoeksterend en Nieuweburen, (11022541) plaatsen van een autohoogwerker, op 18 december 2017, verzenddatum 07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474</meta:user-defined>
    <meta:user-defined meta:name="OVERHEIDop.GmbID/DC.identifier">gmb-2017-2244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Hoekstere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84 580054</meta:user-defined>
    <meta:user-defined meta:name="OVERHEIDop.versieInformatie"/>
  </office:meta>
</office:document-meta>
</file>