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Boterbloem 22 (kavel NK02), 6245 TA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woning met garage  op het perceel <text:span text:style-name="nadrukvet">Boterbloem 22 (kavel NK02), 6245 TA Eijsden</text:span><text:span text:style-name="nadrukvet"/>(verzonden 13 dec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9 decem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447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7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7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Boterbloem 22 (kavel NK02), 6245 TA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73</meta:user-defined>
    <meta:user-defined meta:name="OVERHEIDop.GmbID/DC.identifier">gmb-2017-224473</meta:user-defined>
    <meta:user-defined meta:name="OVERHEID.TaxonomieBeleidsagenda/OVERHEID.category">Ruimte en infrastructuur | Organisatie en beleid</meta:user-defined>
    <meta:user-defined meta:name="OVERHEIDop.referentienummer">Z-HZ_WABO-2017-001937</meta:user-defined>
    <meta:user-defined meta:name="DCTERMS.abstract">het bouwen van een woning met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Boter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539 310313</meta:user-defined>
    <meta:user-defined meta:name="OVERHEIDop.versieInformatie"/>
  </office:meta>
</office:document-meta>
</file>