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uiterskwartier 20 t/m 24, (11022757) plaatsing bouwhekken, van 8 t/m 22 januari 2018, verzenddatum 14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47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7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7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uiterskwartier 20 t/m 24, (11022757) plaatsing bouwhekken, van 8 t/m 22 januari 2018, verzenddatum 14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471</meta:user-defined>
    <meta:user-defined meta:name="OVERHEIDop.GmbID/DC.identifier">gmb-2017-2244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20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02 579329</meta:user-defined>
    <meta:user-defined meta:name="OVERHEIDop.versieInformatie"/>
  </office:meta>
</office:document-meta>
</file>