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James Tobinstraat 4 en 6</text:span>
          </text:p>
            <text:p text:style-name="common-al">Voor het oprichten van een disitributiecentrum, het plaatsen van een erfafscheiding en het aanleggen van meerdere inritten/uitwegen</text:p>
            <text:p text:style-name="common-al">Verzonden op 15 december 2017</text:p>
            <text:p text:style-name="common-al">Kenmerk 12090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46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6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6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67</meta:user-defined>
    <meta:user-defined meta:name="OVERHEIDop.GmbID/DC.identifier">gmb-2017-22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582.27 381006.17</meta:user-defined>
    <meta:user-defined meta:name="OVERHEIDop.versieInformatie"/>
  </office:meta>
</office:document-meta>
</file>