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6*"/>
    </style:style>
    <style:style style:family="table-column" style:parent-style-name="colspec" style:name="id1-3-2-2-1-3-1-3">
      <style:table-column-properties style:rel-column-width="64*"/>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6*"/>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6*"/>
    </style:style>
  </office:automatic-styles>
  <office:body>
    <office:text>
      <text:p text:style-name="new_page_staatscourant"/>
      <text:p text:style-name="single-kop-titel">Verordening op de heffing en de invordering van lijkbezorgingsrechten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lezen het voorstel van burgemeester en wethouders ‘belastingvoorstellen 2017’, paragraaf 4.1 van de programmabegroting 2018 (lokale heffingen) en de nota kostprijzen en tarieven gemeentelijke dienstverlening 2015 van 7 november 2014;</text:p>
              </text:list-item>
              <text:list-item text:style-override="id1-3-2-1-1-3-2">
                <text:number>•</text:number>
                <text:p text:style-name="al">gelet op artikel 229, eerste lid, aanhef en onderdelen a en b, van de Gemeentewet;</text:p>
              </text:list-item>
              <text:list-item text:style-override="id1-3-2-1-1-3-3">
                <text:number>•</text:number>
                <text:p text:style-name="al">gezien het positieve advies van de commissie Algemeen Bestuurlijke Zaken en Middelen van 27 november 2017;</text:p>
              </text:list-item>
            </text:list>
            <text:p text:style-name="al">besluit:</text:p>
            <text:p text:style-name="al">de verordening op de heffing en de invordering van lijkbezorgingsrechten 2018” (Verordening lijkbezorgingsrechten Rijssen-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ieder gelegenheid wordt geboden tot het doen begraven van lijken of het bijzetten van asbussen of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aan eenieder gelegenheid wordt geboden tot het doen bijzett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kale binding:</text:p>
                  </table:table-cell>
                  <table:table-cell table:style-name="entry" table:number-rows-spanned="1" table:number-columns-spanned="1">
                    <text:p text:style-name="table_al">de situatie dat de overledene op het tijdstip van overlijden ingeschreven was in de basisregistratie personen van Rijssen-Holten of in een van de aangrenzende gemeenten, dan wel dat er nabestaanden van de (niet- ingeschreven) overledene in de 1e tot en met de 3e graad zijn ingeschreven in de basisregistratie personen van Rijssen-Holten of in een van de aangrenzende 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Met betrekking tot de rechten genoemd in hoofdstuk 4.3 va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Rijssen-Holten 2017” van 22 december 2016 wordt ingetrokken met ingang van de in artikel 12, lid 2, genoemde datum van ingang van de heffing, met dien verstande dat zij van toepassing blijft op de belastbare feiten die zich voor die datum hebben voorgedaan.</text:p>
            <text:p text:style-name="al">Indien de datum van inwerkingtreding van deze verordening ligt na de in artikel 12, lid 2, genoemde datum van ingang van de heffing, blijft de in het lid 1 genoemde verordening gelden voor de in de tussenliggende periode plaatsvindende belastbare feiten voor zover de heffing van de rechten hiervoor in die periode plaatsvindt.</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text:p>
            <text:p text:style-name="al">De datum van ingang van de heffing is 1 januari 2018.</text:p>
            <text:p text:style-name="al">De in artikel 4 genoemde tarieventabel wordt bekendgemaakt door terinzagelegging op het gemeentehuis.</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Rijssen-Holten 2018”.</text:p>
          </text:section>
        </text:section>
        <text:section text:name="regeling-sluiting_id1-3-2-3" text:style-name="regeling-sluiting">
          <text:section text:name="ondertekening_id1-3-2-3-1">
            <text:p><text:span text:style-name="functie">besluit genomen in de openbare vergadering van de raad van Rijssen-Holten op 14 december 2017</text:span></text:p>
            <text:p><text:span text:style-name="functie">drs. G.H. Veerman, A.C. Hofland</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onbepaalde tijd wordt geheven</text:p>
                </table:table-cell>
                <table:table-cell table:style-name="entry" table:number-rows-spanned="1" table:number-columns-spanned="1">
                  <text:p text:style-name="table_al">€ 2.81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onbepaalde tijd behorende tot sectie II</text:p>
                </table:table-cell>
                <table:table-cell table:style-name="entry" table:number-rows-spanned="1" table:number-columns-spanned="1">
                  <text:p text:style-name="table_al">€ 2.81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onbepaalde tijd behorende tot sectie II, aangewezen als kinderafdel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40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2.81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onbepaalde tijd behorende tot sectie III</text:p>
                </table:table-cell>
                <table:table-cell table:style-name="entry" table:number-rows-spanned="1" table:number-columns-spanned="1">
                  <text:p text:style-name="table_al">€ 5.62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graf voor onbepaalde tijd wordt geheven</text:p>
                </table:table-cell>
                <table:table-cell table:style-name="entry" table:number-rows-spanned="1" table:number-columns-spanned="1">
                  <text:p text:style-name="table_al">€ 1.96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urnennis voor onbepaalde tijd wordt geheven</text:p>
                </table:table-cell>
                <table:table-cell table:style-name="entry" table:number-rows-spanned="1" table:number-columns-spanned="1">
                  <text:p text:style-name="table_al">€ 1.96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ext:p text:style-name="table_al">€ 281,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 graf wordt gehev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jk van een kind van 1 tot 12 jaar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tot en met 2.3 van dit hoofdstuk, verhoogd me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zaterdag voor 9.00 uur en na 16.00 uur en de dagen omschreven in artikel 3 van de Algemene Termijnenwet.</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Hoofdstuk 3. Bijzetten van asbuss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63,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de aanleg van een grafkelder</text:p>
                  <text:p text:style-name="table_al">wordt gehev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gedenktekenen of beplantingen op eigen gra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2 aaneensluitend naast elkaar gelegen graven van een eigenaa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lk meerder graf dan 2 aaneensluitend naast elkaar gelegen graven van een eigenaa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 door voldoening van een som ineens van het 30-voud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Hoofdstuk 5. Opgraven, ruimen, verstrooi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een recht geheven als genoem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opnieuw begraven in hetzelfde of een ander graf word geheven</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strooien van as wordt per asbus/ur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91,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Hoofdstuk 6. Overige heffing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everen en plaatsen van een naamplaatje op een van de hiervoor bestemde herdenkingszuil wordt een recht geheven van</text:p>
                </table:table-cell>
                <table:table-cell table:style-name="entry" table:number-rows-spanned="1" table:number-columns-spanned="1">
                  <text:p text:style-name="table_al">€ 69,50</text:p>
                </table:table-cell>
              </table:table-row>
            </table:table>
            <text:p text:style-name="table_bottom"/>
          </text:section>
          <text:p text:style-name="al"/>
          <text:p text:style-name="al">Behoort bij raadsbesluit van 14 december 2017</text:p>
          <text:p text:style-name="al">drs. G.H. Veerma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446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6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6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Rijssen-Ho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464</meta:user-defined>
    <meta:user-defined meta:name="OVERHEIDop.GmbID/DC.identifier">gmb-2017-224464</meta:user-defined>
    <meta:user-defined meta:name="OVERHEID.TaxonomieBeleidsagenda/OVERHEID.category">Financiën | Organisatie en beleid</meta:user-defined>
    <meta:user-defined meta:name="OVERHEID.Gemeente/DC.spatial">Rijssen-Holten</meta:user-defined>
    <meta:user-defined meta:name="DC.source">artikel 229, eerste lid, van de Gemeentewet;1.0:c:BWBR0005416&amp;artikel=229&amp;lid=1&amp;g=2017-07-01</meta:user-defined>
    <meta:user-defined meta:name="OVERHEIDop.referentienummer">2017-0102i</meta:user-defined>
    <meta:user-defined meta:name="DCTERMS.alternative">Verordening lijkbezorgingsrechten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4843_1</meta:user-defined>
    <meta:user-defined meta:name="OVERHEIDop.externeBijlage">tarieventabel |exb-2017-61178</meta:user-defined>
    <meta:user-defined meta:name="OVERHEIDop.versieInformatie"/>
  </office:meta>
</office:document-meta>
</file>