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rgerweg 1, 1862JS Bergen (NH), het vervangen van kozijnen, ontvangstdatum aanvraag 14 december 2017 (WABO17/02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446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6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6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rgerweg 1, 1862JS Bergen (NH), het vervangen van kozijnen, ontvangstdatum aanvraag 14 december 2017 (WABO17/020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4460</meta:user-defined>
    <meta:user-defined meta:name="OVERHEIDop.GmbID/DC.identifier">gmb-2017-224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S 1</meta:user-defined>
    <meta:user-defined meta:name="OVERHEIDop.woonplaats">Bergen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01 520102</meta:user-defined>
    <meta:user-defined meta:name="OVERHEIDop.versieInformatie"/>
  </office:meta>
</office:document-meta>
</file>