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Bloeidaal, Tabaksschuur, kavel Tf, het tijdelijk plaatsen van een woonun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Bloeidaal, Tabaksschuur, kavel Tf, het tijdelijk plaatsen van een woonunit, Rechtsmiddel: Geen. Ter informatie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44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Bloeidaal, Tabaksschuur, kavel Tf, het tijdelijk plaatsen van een woonun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46</meta:user-defined>
    <meta:user-defined meta:name="OVERHEIDop.GmbID/DC.identifier">gmb-2017-22446</meta:user-defined>
    <meta:user-defined meta:name="OVERHEID.TaxonomieBeleidsagenda/OVERHEID.category">Huisvesting | Organisatie en beleid</meta:user-defined>
    <meta:user-defined meta:name="OVERHEIDop.referentienummer">5428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0 463915</meta:user-defined>
    <meta:user-defined meta:name="OVERHEIDop.versieInformatie"/>
  </office:meta>
</office:document-meta>
</file>