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ijsterstraat 57, (11022708) plaatsing afvalcontainer, van 21 december 2017 t/m 26 januari 2018, verzenddatum 13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5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ijsterstraat 57, (11022708) plaatsing afvalcontainer, van 21 december 2017 t/m 26 januari 2018, verzenddatum 13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57</meta:user-defined>
    <meta:user-defined meta:name="OVERHEIDop.GmbID/DC.identifier">gmb-2017-224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Z</meta:user-defined>
    <meta:user-defined meta:name="OVERHEIDop.woonplaats">Leeuwarden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78 580337</meta:user-defined>
    <meta:user-defined meta:name="OVERHEIDop.versieInformatie"/>
  </office:meta>
</office:document-meta>
</file>