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eik, Tellingakker te Aalden;</text:p>
            <text:p text:style-name="common-al">- 1 eik, Oranjekanaal ZZ te Wezuperbrug.</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december 2017.</text:p>
            <text:p text:style-name="common-al"/>
            <text:p text:style-name="last-al">Zaak - 3073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45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5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5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56</meta:user-defined>
    <meta:user-defined meta:name="OVERHEIDop.GmbID/DC.identifier">gmb-2017-22445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D 7</meta:user-defined>
    <meta:user-defined meta:name="OVERHEIDop.woonplaats">Aalden</meta:user-defined>
    <meta:user-defined meta:name="OVERHEIDop.straatnaam">Tellingakker</meta:user-defined>
    <meta:user-defined meta:name="OVERHEID.PostcodeHuisnummer/OVERHEIDop.postcodeHuisnummer">7853TC 8a</meta:user-defined>
    <meta:user-defined meta:name="OVERHEIDop.woonplaats">Wezuperbrug</meta:user-defined>
    <meta:user-defined meta:name="OVERHEIDop.straatnaam">Oranjekanaal Z.Z.</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96 534679</meta:user-defined>
    <meta:user-defined meta:name="OVERHEID.EPSG28992/DC.spatial">244927 540046</meta:user-defined>
    <meta:user-defined meta:name="OVERHEIDop.versieInformatie"/>
  </office:meta>
</office:document-meta>
</file>